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40</text:span></text:p>
          </table:table-cell>
          <table:covered-table-cell/>
          <table:table-cell table:style-name="ce14" office:value-type="string" calcext:value-type="string">
            <text:p>07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19" calcext:value-type="float">
            <text:p>41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68" calcext:value-type="float">
            <text:p>176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ACC8E3E218039D0D895E15ADDF7EC8B42A33EAFAB221B2D4D71175E7E1823009719CD09594D38CE1F242EA40DE1A570CC48203F6E81B077A35BD248960C9E8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2805</text:p>
          </table:table-cell>
          <table:table-cell table:style-name="ce53" office:value-type="string" office:string-value="52186.88" calcext:value-type="string">
            <text:p><text:s/>52186.8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1:376</text:p>
          </table:table-cell>
          <table:table-cell table:style-name="ce53" office:value-type="string" office:string-value="372813.38" calcext:value-type="string">
            <text:p><text:s/>372813.3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4:385</text:p>
          </table:table-cell>
          <table:table-cell table:style-name="ce53" office:value-type="string" office:string-value="89458.74" calcext:value-type="string">
            <text:p><text:s/>89458.7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7:372</text:p>
          </table:table-cell>
          <table:table-cell table:style-name="ce53" office:value-type="string" office:string-value="553289.07" calcext:value-type="string">
            <text:p><text:s/>553289.0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7:374</text:p>
          </table:table-cell>
          <table:table-cell table:style-name="ce53" office:value-type="string" office:string-value="559064.53" calcext:value-type="string">
            <text:p><text:s/>559064.5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7:375</text:p>
          </table:table-cell>
          <table:table-cell table:style-name="ce53" office:value-type="string" office:string-value="556754.34" calcext:value-type="string">
            <text:p><text:s/>556754.3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17:376</text:p>
          </table:table-cell>
          <table:table-cell table:style-name="ce53" office:value-type="string" office:string-value="583756.50" calcext:value-type="string">
            <text:p><text:s/>583756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7:420</text:p>
          </table:table-cell>
          <table:table-cell table:style-name="ce53" office:value-type="string" office:string-value="468061.33" calcext:value-type="string">
            <text:p><text:s/>468061.3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7:442</text:p>
          </table:table-cell>
          <table:table-cell table:style-name="ce53" office:value-type="string" office:string-value="443184.40" calcext:value-type="string">
            <text:p><text:s/>443184.4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7:444</text:p>
          </table:table-cell>
          <table:table-cell table:style-name="ce53" office:value-type="string" office:string-value="443184.40" calcext:value-type="string">
            <text:p><text:s/>443184.4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7:456</text:p>
          </table:table-cell>
          <table:table-cell table:style-name="ce53" office:value-type="string" office:string-value="1573755.98" calcext:value-type="string">
            <text:p><text:s/>1573755.9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9:263</text:p>
          </table:table-cell>
          <table:table-cell table:style-name="ce53" office:value-type="string" office:string-value="385842.76" calcext:value-type="string">
            <text:p><text:s/>385842.7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9:267</text:p>
          </table:table-cell>
          <table:table-cell table:style-name="ce53" office:value-type="string" office:string-value="394361.57" calcext:value-type="string">
            <text:p><text:s/>394361.5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9:273</text:p>
          </table:table-cell>
          <table:table-cell table:style-name="ce53" office:value-type="string" office:string-value="245355.36" calcext:value-type="string">
            <text:p><text:s/>245355.3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9:275</text:p>
          </table:table-cell>
          <table:table-cell table:style-name="ce53" office:value-type="string" office:string-value="225591.11" calcext:value-type="string">
            <text:p><text:s/>225591.1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9:276</text:p>
          </table:table-cell>
          <table:table-cell table:style-name="ce53" office:value-type="string" office:string-value="197073.95" calcext:value-type="string">
            <text:p><text:s/>197073.9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21:631</text:p>
          </table:table-cell>
          <table:table-cell table:style-name="ce53" office:value-type="string" office:string-value="470369.39" calcext:value-type="string">
            <text:p><text:s/>470369.3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21:633</text:p>
          </table:table-cell>
          <table:table-cell table:style-name="ce53" office:value-type="string" office:string-value="483272.29" calcext:value-type="string">
            <text:p><text:s/>483272.2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21:638</text:p>
          </table:table-cell>
          <table:table-cell table:style-name="ce53" office:value-type="string" office:string-value="109990.92" calcext:value-type="string">
            <text:p><text:s/>109990.9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22:222</text:p>
          </table:table-cell>
          <table:table-cell table:style-name="ce53" office:value-type="string" office:string-value="297800.34" calcext:value-type="string">
            <text:p><text:s/>297800.3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22:224</text:p>
          </table:table-cell>
          <table:table-cell table:style-name="ce53" office:value-type="string" office:string-value="560316.27" calcext:value-type="string">
            <text:p><text:s/>560316.2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22:268</text:p>
          </table:table-cell>
          <table:table-cell table:style-name="ce53" office:value-type="string" office:string-value="923830.84" calcext:value-type="string">
            <text:p><text:s/>923830.8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60103:470</text:p>
          </table:table-cell>
          <table:table-cell table:style-name="ce53" office:value-type="string" office:string-value="85650.50" calcext:value-type="string">
            <text:p><text:s/>85650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70201:421</text:p>
          </table:table-cell>
          <table:table-cell table:style-name="ce53" office:value-type="string" office:string-value="2526726.90" calcext:value-type="string">
            <text:p><text:s/>2526726.9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70201:422</text:p>
          </table:table-cell>
          <table:table-cell table:style-name="ce53" office:value-type="string" office:string-value="3991402.11" calcext:value-type="string">
            <text:p><text:s/>3991402.1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70201:423</text:p>
          </table:table-cell>
          <table:table-cell table:style-name="ce53" office:value-type="string" office:string-value="1065271.55" calcext:value-type="string">
            <text:p><text:s/>1065271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70201:424</text:p>
          </table:table-cell>
          <table:table-cell table:style-name="ce53" office:value-type="string" office:string-value="317731.09" calcext:value-type="string">
            <text:p><text:s/>317731.0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70201:425</text:p>
          </table:table-cell>
          <table:table-cell table:style-name="ce53" office:value-type="string" office:string-value="4195105.41" calcext:value-type="string">
            <text:p><text:s/>4195105.4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70201:426</text:p>
          </table:table-cell>
          <table:table-cell table:style-name="ce53" office:value-type="string" office:string-value="4498594.79" calcext:value-type="string">
            <text:p><text:s/>4498594.7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70201:427</text:p>
          </table:table-cell>
          <table:table-cell table:style-name="ce53" office:value-type="string" office:string-value="2464850.63" calcext:value-type="string">
            <text:p><text:s/>2464850.6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70201:428</text:p>
          </table:table-cell>
          <table:table-cell table:style-name="ce53" office:value-type="string" office:string-value="2868189.83" calcext:value-type="string">
            <text:p><text:s/>2868189.8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70201:429</text:p>
          </table:table-cell>
          <table:table-cell table:style-name="ce53" office:value-type="string" office:string-value="2267308.55" calcext:value-type="string">
            <text:p><text:s/>2267308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70201:430</text:p>
          </table:table-cell>
          <table:table-cell table:style-name="ce53" office:value-type="string" office:string-value="1228909.39" calcext:value-type="string">
            <text:p><text:s/>1228909.3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70201:431</text:p>
          </table:table-cell>
          <table:table-cell table:style-name="ce53" office:value-type="string" office:string-value="2267308.55" calcext:value-type="string">
            <text:p><text:s/>2267308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70201:432</text:p>
          </table:table-cell>
          <table:table-cell table:style-name="ce53" office:value-type="string" office:string-value="2939894.57" calcext:value-type="string">
            <text:p><text:s/>2939894.5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00000:1172</text:p>
          </table:table-cell>
          <table:table-cell table:style-name="ce53" office:value-type="string" office:string-value="267537.31" calcext:value-type="string">
            <text:p><text:s/>267537.3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9164</text:p>
          </table:table-cell>
          <table:table-cell table:style-name="ce53" office:value-type="string" office:string-value="114075.44" calcext:value-type="string">
            <text:p><text:s/>114075.4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70101:1455</text:p>
          </table:table-cell>
          <table:table-cell table:style-name="ce53" office:value-type="string" office:string-value="419712.49" calcext:value-type="string">
            <text:p><text:s/>419712.4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70101:2332</text:p>
          </table:table-cell>
          <table:table-cell table:style-name="ce53" office:value-type="string" office:string-value="156721.19" calcext:value-type="string">
            <text:p><text:s/>156721.1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10102:2604</text:p>
          </table:table-cell>
          <table:table-cell table:style-name="ce53" office:value-type="string" office:string-value="52538.88" calcext:value-type="string">
            <text:p><text:s/>52538.8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60401:1129</text:p>
          </table:table-cell>
          <table:table-cell table:style-name="ce53" office:value-type="string" office:string-value="564772.48" calcext:value-type="string">
            <text:p><text:s/>564772.4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00101:944</text:p>
          </table:table-cell>
          <table:table-cell table:style-name="ce53" office:value-type="string" office:string-value="1038788.28" calcext:value-type="string">
            <text:p><text:s/>1038788.2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050101:4821</text:p>
          </table:table-cell>
          <table:table-cell table:style-name="ce53" office:value-type="string" office:string-value="666402.98" calcext:value-type="string">
            <text:p><text:s/>666402.9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050105:675</text:p>
          </table:table-cell>
          <table:table-cell table:style-name="ce53" office:value-type="string" office:string-value="72951.42" calcext:value-type="string">
            <text:p><text:s/>72951.4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1" calcext:value-type="date">
            <text:p>21.05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40101:9191</text:p>
          </table:table-cell>
          <table:table-cell table:style-name="ce53" office:value-type="string" office:string-value="424393.79" calcext:value-type="string">
            <text:p><text:s/>424393.7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50101:10490</text:p>
          </table:table-cell>
          <table:table-cell table:style-name="ce53" office:value-type="string" office:string-value="470996.77" calcext:value-type="string">
            <text:p><text:s/>470996.7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50101:10491</text:p>
          </table:table-cell>
          <table:table-cell table:style-name="ce53" office:value-type="string" office:string-value="66688.92" calcext:value-type="string">
            <text:p><text:s/>66688.9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50101:8631</text:p>
          </table:table-cell>
          <table:table-cell table:style-name="ce53" office:value-type="string" office:string-value="250953.32" calcext:value-type="string">
            <text:p><text:s/>250953.3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30108:223</text:p>
          </table:table-cell>
          <table:table-cell table:style-name="ce53" office:value-type="string" office:string-value="735199.36" calcext:value-type="string">
            <text:p><text:s/>735199.3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40132:1491</text:p>
          </table:table-cell>
          <table:table-cell table:style-name="ce53" office:value-type="string" office:string-value="892982.81" calcext:value-type="string">
            <text:p><text:s/>892982.8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50111:551</text:p>
          </table:table-cell>
          <table:table-cell table:style-name="ce53" office:value-type="string" office:string-value="577563.93" calcext:value-type="string">
            <text:p><text:s/>577563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80106:449</text:p>
          </table:table-cell>
          <table:table-cell table:style-name="ce53" office:value-type="string" office:string-value="1512694.74" calcext:value-type="string">
            <text:p><text:s/>1512694.7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200105:83</text:p>
          </table:table-cell>
          <table:table-cell table:style-name="ce53" office:value-type="string" office:string-value="453688.77" calcext:value-type="string">
            <text:p><text:s/>453688.7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00000:2268</text:p>
          </table:table-cell>
          <table:table-cell table:style-name="ce53" office:value-type="string" office:string-value="744738.96" calcext:value-type="string">
            <text:p><text:s/>744738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10216:374</text:p>
          </table:table-cell>
          <table:table-cell table:style-name="ce53" office:value-type="string" office:string-value="928272.68" calcext:value-type="string">
            <text:p><text:s/>928272.6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10216:375</text:p>
          </table:table-cell>
          <table:table-cell table:style-name="ce53" office:value-type="string" office:string-value="207112.96" calcext:value-type="string">
            <text:p><text:s/>207112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20101:910</text:p>
          </table:table-cell>
          <table:table-cell table:style-name="ce53" office:value-type="string" office:string-value="671690.22" calcext:value-type="string">
            <text:p><text:s/>671690.2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50101:1130</text:p>
          </table:table-cell>
          <table:table-cell table:style-name="ce53" office:value-type="string" office:string-value="456994.58" calcext:value-type="string">
            <text:p><text:s/>456994.5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645:212</text:p>
          </table:table-cell>
          <table:table-cell table:style-name="ce53" office:value-type="string" office:string-value="900467.85" calcext:value-type="string">
            <text:p><text:s/>900467.8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51901:677</text:p>
          </table:table-cell>
          <table:table-cell table:style-name="ce53" office:value-type="string" office:string-value="941535.01" calcext:value-type="string">
            <text:p><text:s/>941535.0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60106:310</text:p>
          </table:table-cell>
          <table:table-cell table:style-name="ce53" office:value-type="string" office:string-value="478240.40" calcext:value-type="string">
            <text:p><text:s/>478240.4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70101:1880</text:p>
          </table:table-cell>
          <table:table-cell table:style-name="ce53" office:value-type="string" office:string-value="525025.09" calcext:value-type="string">
            <text:p><text:s/>525025.0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90101:623</text:p>
          </table:table-cell>
          <table:table-cell table:style-name="ce53" office:value-type="string" office:string-value="225105.92" calcext:value-type="string">
            <text:p><text:s/>225105.9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2" calcext:value-type="date">
            <text:p>22.05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91101:1011</text:p>
          </table:table-cell>
          <table:table-cell table:style-name="ce53" office:value-type="string" office:string-value="238956.29" calcext:value-type="string">
            <text:p><text:s/>238956.2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00406:1025</text:p>
          </table:table-cell>
          <table:table-cell table:style-name="ce53" office:value-type="string" office:string-value="640222.82" calcext:value-type="string">
            <text:p><text:s/>640222.8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02:778</text:p>
          </table:table-cell>
          <table:table-cell table:style-name="ce53" office:value-type="string" office:string-value="2544264.78" calcext:value-type="string">
            <text:p><text:s/>2544264.7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04:802</text:p>
          </table:table-cell>
          <table:table-cell table:style-name="ce53" office:value-type="string" office:string-value="793138.01" calcext:value-type="string">
            <text:p><text:s/>793138.0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104:803</text:p>
          </table:table-cell>
          <table:table-cell table:style-name="ce53" office:value-type="string" office:string-value="2279778.79" calcext:value-type="string">
            <text:p><text:s/>2279778.7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8:2496</text:p>
          </table:table-cell>
          <table:table-cell table:style-name="ce53" office:value-type="string" office:string-value="2842306.29" calcext:value-type="string">
            <text:p><text:s/>2842306.2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23:880</text:p>
          </table:table-cell>
          <table:table-cell table:style-name="ce53" office:value-type="string" office:string-value="1073170.41" calcext:value-type="string">
            <text:p><text:s/>1073170.4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10202:2471</text:p>
          </table:table-cell>
          <table:table-cell table:style-name="ce53" office:value-type="string" office:string-value="740557.13" calcext:value-type="string">
            <text:p><text:s/>740557.1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204:814</text:p>
          </table:table-cell>
          <table:table-cell table:style-name="ce53" office:value-type="string" office:string-value="1963124.09" calcext:value-type="string">
            <text:p><text:s/>1963124.0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502:873</text:p>
          </table:table-cell>
          <table:table-cell table:style-name="ce53" office:value-type="string" office:string-value="950750.57" calcext:value-type="string">
            <text:p><text:s/>950750.5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502:874</text:p>
          </table:table-cell>
          <table:table-cell table:style-name="ce53" office:value-type="string" office:string-value="950750.57" calcext:value-type="string">
            <text:p><text:s/>950750.5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602:1736</text:p>
          </table:table-cell>
          <table:table-cell table:style-name="ce53" office:value-type="string" office:string-value="973306.93" calcext:value-type="string">
            <text:p><text:s/>973306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90402:255</text:p>
          </table:table-cell>
          <table:table-cell table:style-name="ce53" office:value-type="string" office:string-value="3421574.45" calcext:value-type="string">
            <text:p><text:s/>3421574.4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00101:1473</text:p>
          </table:table-cell>
          <table:table-cell table:style-name="ce53" office:value-type="string" office:string-value="432226.90" calcext:value-type="string">
            <text:p><text:s/>432226.9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00401:1472</text:p>
          </table:table-cell>
          <table:table-cell table:style-name="ce53" office:value-type="string" office:string-value="967035.89" calcext:value-type="string">
            <text:p><text:s/>967035.8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00401:1882</text:p>
          </table:table-cell>
          <table:table-cell table:style-name="ce53" office:value-type="string" office:string-value="962275.13" calcext:value-type="string">
            <text:p><text:s/>962275.1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00403:1839</text:p>
          </table:table-cell>
          <table:table-cell table:style-name="ce53" office:value-type="string" office:string-value="275201.00" calcext:value-type="string">
            <text:p><text:s/>275201.0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00404:141</text:p>
          </table:table-cell>
          <table:table-cell table:style-name="ce53" office:value-type="string" office:string-value="219534.23" calcext:value-type="string">
            <text:p><text:s/>219534.2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00405:1583</text:p>
          </table:table-cell>
          <table:table-cell table:style-name="ce53" office:value-type="string" office:string-value="549051.55" calcext:value-type="string">
            <text:p><text:s/>549051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00405:1610</text:p>
          </table:table-cell>
          <table:table-cell table:style-name="ce53" office:value-type="string" office:string-value="476360.03" calcext:value-type="string">
            <text:p><text:s/>476360.0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00405:1666</text:p>
          </table:table-cell>
          <table:table-cell table:style-name="ce53" office:value-type="string" office:string-value="304618.89" calcext:value-type="string">
            <text:p><text:s/>304618.8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00405:1738</text:p>
          </table:table-cell>
          <table:table-cell table:style-name="ce53" office:value-type="string" office:string-value="390653.61" calcext:value-type="string">
            <text:p><text:s/>390653.6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10902:198</text:p>
          </table:table-cell>
          <table:table-cell table:style-name="ce53" office:value-type="string" office:string-value="280454.16" calcext:value-type="string">
            <text:p><text:s/>280454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30316:287</text:p>
          </table:table-cell>
          <table:table-cell table:style-name="ce53" office:value-type="string" office:string-value="548910.50" calcext:value-type="string">
            <text:p><text:s/>548910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30316:288</text:p>
          </table:table-cell>
          <table:table-cell table:style-name="ce53" office:value-type="string" office:string-value="274962.56" calcext:value-type="string">
            <text:p><text:s/>274962.5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30316:289</text:p>
          </table:table-cell>
          <table:table-cell table:style-name="ce53" office:value-type="string" office:string-value="273947.94" calcext:value-type="string">
            <text:p><text:s/>273947.9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40102:187</text:p>
          </table:table-cell>
          <table:table-cell table:style-name="ce53" office:value-type="string" office:string-value="4031064.61" calcext:value-type="string">
            <text:p><text:s/>4031064.6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40102:2297</text:p>
          </table:table-cell>
          <table:table-cell table:style-name="ce53" office:value-type="string" office:string-value="563580.91" calcext:value-type="string">
            <text:p><text:s/>563580.9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40102:385</text:p>
          </table:table-cell>
          <table:table-cell table:style-name="ce53" office:value-type="string" office:string-value="595238.81" calcext:value-type="string">
            <text:p><text:s/>595238.8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40102:421</text:p>
          </table:table-cell>
          <table:table-cell table:style-name="ce53" office:value-type="string" office:string-value="870913.41" calcext:value-type="string">
            <text:p><text:s/>870913.4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40102:460</text:p>
          </table:table-cell>
          <table:table-cell table:style-name="ce53" office:value-type="string" office:string-value="400263.79" calcext:value-type="string">
            <text:p><text:s/>400263.7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40102:564</text:p>
          </table:table-cell>
          <table:table-cell table:style-name="ce53" office:value-type="string" office:string-value="4243681.46" calcext:value-type="string">
            <text:p><text:s/>4243681.4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40104:547</text:p>
          </table:table-cell>
          <table:table-cell table:style-name="ce53" office:value-type="string" office:string-value="1444419.83" calcext:value-type="string">
            <text:p><text:s/>1444419.8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50101:182</text:p>
          </table:table-cell>
          <table:table-cell table:style-name="ce53" office:value-type="string" office:string-value="4337830.18" calcext:value-type="string">
            <text:p><text:s/>4337830.1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50601:521</text:p>
          </table:table-cell>
          <table:table-cell table:style-name="ce53" office:value-type="string" office:string-value="522393.47" calcext:value-type="string">
            <text:p><text:s/>522393.4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50601:527</text:p>
          </table:table-cell>
          <table:table-cell table:style-name="ce53" office:value-type="string" office:string-value="223890.43" calcext:value-type="string">
            <text:p><text:s/>223890.4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60101:187</text:p>
          </table:table-cell>
          <table:table-cell table:style-name="ce53" office:value-type="string" office:string-value="168146.90" calcext:value-type="string">
            <text:p><text:s/>168146.9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60302:292</text:p>
          </table:table-cell>
          <table:table-cell table:style-name="ce53" office:value-type="string" office:string-value="268477.44" calcext:value-type="string">
            <text:p><text:s/>268477.4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60302:338</text:p>
          </table:table-cell>
          <table:table-cell table:style-name="ce53" office:value-type="string" office:string-value="956468.88" calcext:value-type="string">
            <text:p><text:s/>956468.8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60401:154</text:p>
          </table:table-cell>
          <table:table-cell table:style-name="ce53" office:value-type="string" office:string-value="431966.21" calcext:value-type="string">
            <text:p><text:s/>431966.2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60706:257</text:p>
          </table:table-cell>
          <table:table-cell table:style-name="ce53" office:value-type="string" office:string-value="138932.34" calcext:value-type="string">
            <text:p><text:s/>138932.3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60707:73</text:p>
          </table:table-cell>
          <table:table-cell table:style-name="ce53" office:value-type="string" office:string-value="229484.70" calcext:value-type="string">
            <text:p><text:s/>229484.7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60708:317</text:p>
          </table:table-cell>
          <table:table-cell table:style-name="ce53" office:value-type="string" office:string-value="331372.40" calcext:value-type="string">
            <text:p><text:s/>331372.4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10202:530</text:p>
          </table:table-cell>
          <table:table-cell table:style-name="ce53" office:value-type="string" office:string-value="64961.16" calcext:value-type="string">
            <text:p><text:s/>64961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10202:564</text:p>
          </table:table-cell>
          <table:table-cell table:style-name="ce53" office:value-type="string" office:string-value="206565.73" calcext:value-type="string">
            <text:p><text:s/>206565.7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10202:565</text:p>
          </table:table-cell>
          <table:table-cell table:style-name="ce53" office:value-type="string" office:string-value="161488.34" calcext:value-type="string">
            <text:p><text:s/>161488.3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10202:630</text:p>
          </table:table-cell>
          <table:table-cell table:style-name="ce53" office:value-type="string" office:string-value="277941.16" calcext:value-type="string">
            <text:p><text:s/>277941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10202:663</text:p>
          </table:table-cell>
          <table:table-cell table:style-name="ce53" office:value-type="string" office:string-value="260107.12" calcext:value-type="string">
            <text:p><text:s/>260107.1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10202:666</text:p>
          </table:table-cell>
          <table:table-cell table:style-name="ce53" office:value-type="string" office:string-value="223809.28" calcext:value-type="string">
            <text:p><text:s/>223809.2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010202:703</text:p>
          </table:table-cell>
          <table:table-cell table:style-name="ce53" office:value-type="string" office:string-value="476248.37" calcext:value-type="string">
            <text:p><text:s/>476248.3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10202:733</text:p>
          </table:table-cell>
          <table:table-cell table:style-name="ce53" office:value-type="string" office:string-value="102333.28" calcext:value-type="string">
            <text:p><text:s/>102333.2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10202:759</text:p>
          </table:table-cell>
          <table:table-cell table:style-name="ce53" office:value-type="string" office:string-value="127613.93" calcext:value-type="string">
            <text:p><text:s/>127613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10202:777</text:p>
          </table:table-cell>
          <table:table-cell table:style-name="ce53" office:value-type="string" office:string-value="105281.88" calcext:value-type="string">
            <text:p><text:s/>105281.8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10202:794</text:p>
          </table:table-cell>
          <table:table-cell table:style-name="ce53" office:value-type="string" office:string-value="120554.44" calcext:value-type="string">
            <text:p><text:s/>120554.4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10202:825</text:p>
          </table:table-cell>
          <table:table-cell table:style-name="ce53" office:value-type="string" office:string-value="67447.13" calcext:value-type="string">
            <text:p><text:s/>67447.1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20202:464</text:p>
          </table:table-cell>
          <table:table-cell table:style-name="ce53" office:value-type="string" office:string-value="50610.60" calcext:value-type="string">
            <text:p><text:s/>50610.6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020401:2005</text:p>
          </table:table-cell>
          <table:table-cell table:style-name="ce53" office:value-type="string" office:string-value="105416.66" calcext:value-type="string">
            <text:p><text:s/>105416.6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20401:2040</text:p>
          </table:table-cell>
          <table:table-cell table:style-name="ce53" office:value-type="string" office:string-value="422992.67" calcext:value-type="string">
            <text:p><text:s/>422992.6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20401:2063</text:p>
          </table:table-cell>
          <table:table-cell table:style-name="ce53" office:value-type="string" office:string-value="205872.70" calcext:value-type="string">
            <text:p><text:s/>205872.7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20401:2235</text:p>
          </table:table-cell>
          <table:table-cell table:style-name="ce53" office:value-type="string" office:string-value="119386.32" calcext:value-type="string">
            <text:p><text:s/>119386.3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20401:2263</text:p>
          </table:table-cell>
          <table:table-cell table:style-name="ce53" office:value-type="string" office:string-value="289010.38" calcext:value-type="string">
            <text:p><text:s/>289010.3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20401:2371</text:p>
          </table:table-cell>
          <table:table-cell table:style-name="ce53" office:value-type="string" office:string-value="165123.37" calcext:value-type="string">
            <text:p><text:s/>165123.3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20401:2373</text:p>
          </table:table-cell>
          <table:table-cell table:style-name="ce53" office:value-type="string" office:string-value="174951.17" calcext:value-type="string">
            <text:p><text:s/>174951.1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20401:2381</text:p>
          </table:table-cell>
          <table:table-cell table:style-name="ce53" office:value-type="string" office:string-value="151204.76" calcext:value-type="string">
            <text:p><text:s/>151204.7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20401:2472</text:p>
          </table:table-cell>
          <table:table-cell table:style-name="ce53" office:value-type="string" office:string-value="73417.01" calcext:value-type="string">
            <text:p><text:s/>73417.0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20401:2554</text:p>
          </table:table-cell>
          <table:table-cell table:style-name="ce53" office:value-type="string" office:string-value="121583.74" calcext:value-type="string">
            <text:p><text:s/>121583.7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20401:2576</text:p>
          </table:table-cell>
          <table:table-cell table:style-name="ce53" office:value-type="string" office:string-value="193411.68" calcext:value-type="string">
            <text:p><text:s/>193411.6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20401:2589</text:p>
          </table:table-cell>
          <table:table-cell table:style-name="ce53" office:value-type="string" office:string-value="144689.65" calcext:value-type="string">
            <text:p><text:s/>144689.6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20401:2601</text:p>
          </table:table-cell>
          <table:table-cell table:style-name="ce53" office:value-type="string" office:string-value="102980.76" calcext:value-type="string">
            <text:p><text:s/>102980.7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20401:2662</text:p>
          </table:table-cell>
          <table:table-cell table:style-name="ce53" office:value-type="string" office:string-value="283473.60" calcext:value-type="string">
            <text:p><text:s/>283473.6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020401:2735</text:p>
          </table:table-cell>
          <table:table-cell table:style-name="ce53" office:value-type="string" office:string-value="149709.50" calcext:value-type="string">
            <text:p><text:s/>149709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020401:2757</text:p>
          </table:table-cell>
          <table:table-cell table:style-name="ce53" office:value-type="string" office:string-value="105712.03" calcext:value-type="string">
            <text:p><text:s/>105712.0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020401:2785</text:p>
          </table:table-cell>
          <table:table-cell table:style-name="ce53" office:value-type="string" office:string-value="130515.97" calcext:value-type="string">
            <text:p><text:s/>130515.9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020401:2809</text:p>
          </table:table-cell>
          <table:table-cell table:style-name="ce53" office:value-type="string" office:string-value="421968.56" calcext:value-type="string">
            <text:p><text:s/>421968.5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020401:2929</text:p>
          </table:table-cell>
          <table:table-cell table:style-name="ce53" office:value-type="string" office:string-value="337494.72" calcext:value-type="string">
            <text:p><text:s/>337494.7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20401:2932</text:p>
          </table:table-cell>
          <table:table-cell table:style-name="ce53" office:value-type="string" office:string-value="90376.56" calcext:value-type="string">
            <text:p><text:s/>90376.5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020401:2939</text:p>
          </table:table-cell>
          <table:table-cell table:style-name="ce53" office:value-type="string" office:string-value="191639.97" calcext:value-type="string">
            <text:p><text:s/>191639.9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20401:3028</text:p>
          </table:table-cell>
          <table:table-cell table:style-name="ce53" office:value-type="string" office:string-value="101898.86" calcext:value-type="string">
            <text:p><text:s/>101898.8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20401:3055</text:p>
          </table:table-cell>
          <table:table-cell table:style-name="ce53" office:value-type="string" office:string-value="92384.93" calcext:value-type="string">
            <text:p><text:s/>92384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20401:3154</text:p>
          </table:table-cell>
          <table:table-cell table:style-name="ce53" office:value-type="string" office:string-value="123969.12" calcext:value-type="string">
            <text:p><text:s/>123969.1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20401:3213</text:p>
          </table:table-cell>
          <table:table-cell table:style-name="ce53" office:value-type="string" office:string-value="308911.97" calcext:value-type="string">
            <text:p><text:s/>308911.9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20401:3220</text:p>
          </table:table-cell>
          <table:table-cell table:style-name="ce53" office:value-type="string" office:string-value="183275.76" calcext:value-type="string">
            <text:p><text:s/>183275.7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20401:3443</text:p>
          </table:table-cell>
          <table:table-cell table:style-name="ce53" office:value-type="string" office:string-value="88368.19" calcext:value-type="string">
            <text:p><text:s/>88368.1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20401:3650</text:p>
          </table:table-cell>
          <table:table-cell table:style-name="ce53" office:value-type="string" office:string-value="194452.24" calcext:value-type="string">
            <text:p><text:s/>194452.2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20401:3663</text:p>
          </table:table-cell>
          <table:table-cell table:style-name="ce53" office:value-type="string" office:string-value="107779.03" calcext:value-type="string">
            <text:p><text:s/>107779.0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20401:3688</text:p>
          </table:table-cell>
          <table:table-cell table:style-name="ce53" office:value-type="string" office:string-value="285300.56" calcext:value-type="string">
            <text:p><text:s/>285300.5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30102:654</text:p>
          </table:table-cell>
          <table:table-cell table:style-name="ce53" office:value-type="string" office:string-value="102942.11" calcext:value-type="string">
            <text:p><text:s/>102942.1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30102:689</text:p>
          </table:table-cell>
          <table:table-cell table:style-name="ce53" office:value-type="string" office:string-value="137826.55" calcext:value-type="string">
            <text:p><text:s/>137826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30102:720</text:p>
          </table:table-cell>
          <table:table-cell table:style-name="ce53" office:value-type="string" office:string-value="230092.86" calcext:value-type="string">
            <text:p><text:s/>230092.8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30102:850</text:p>
          </table:table-cell>
          <table:table-cell table:style-name="ce53" office:value-type="string" office:string-value="139988.57" calcext:value-type="string">
            <text:p><text:s/>139988.5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30102:992</text:p>
          </table:table-cell>
          <table:table-cell table:style-name="ce53" office:value-type="string" office:string-value="114820.05" calcext:value-type="string">
            <text:p><text:s/>114820.0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30202:225</text:p>
          </table:table-cell>
          <table:table-cell table:style-name="ce53" office:value-type="string" office:string-value="179500.05" calcext:value-type="string">
            <text:p><text:s/>179500.0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40501:1038</text:p>
          </table:table-cell>
          <table:table-cell table:style-name="ce53" office:value-type="string" office:string-value="421336.76" calcext:value-type="string">
            <text:p><text:s/>421336.7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40501:529</text:p>
          </table:table-cell>
          <table:table-cell table:style-name="ce53" office:value-type="string" office:string-value="419932.34" calcext:value-type="string">
            <text:p><text:s/>419932.3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40501:536</text:p>
          </table:table-cell>
          <table:table-cell table:style-name="ce53" office:value-type="string" office:string-value="293397.21" calcext:value-type="string">
            <text:p><text:s/>293397.2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040501:764</text:p>
          </table:table-cell>
          <table:table-cell table:style-name="ce53" office:value-type="string" office:string-value="193300.40" calcext:value-type="string">
            <text:p><text:s/>193300.4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040501:921</text:p>
          </table:table-cell>
          <table:table-cell table:style-name="ce53" office:value-type="string" office:string-value="109991.48" calcext:value-type="string">
            <text:p><text:s/>109991.4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040703:90</text:p>
          </table:table-cell>
          <table:table-cell table:style-name="ce53" office:value-type="string" office:string-value="114030.07" calcext:value-type="string">
            <text:p><text:s/>114030.0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060101:44</text:p>
          </table:table-cell>
          <table:table-cell table:style-name="ce53" office:value-type="string" office:string-value="412834.23" calcext:value-type="string">
            <text:p><text:s/>412834.2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070502:462</text:p>
          </table:table-cell>
          <table:table-cell table:style-name="ce53" office:value-type="string" office:string-value="404968.19" calcext:value-type="string">
            <text:p><text:s/>404968.1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070502:607</text:p>
          </table:table-cell>
          <table:table-cell table:style-name="ce53" office:value-type="string" office:string-value="290313.11" calcext:value-type="string">
            <text:p><text:s/>290313.1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070502:632</text:p>
          </table:table-cell>
          <table:table-cell table:style-name="ce53" office:value-type="string" office:string-value="130155.17" calcext:value-type="string">
            <text:p><text:s/>130155.1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70502:735</text:p>
          </table:table-cell>
          <table:table-cell table:style-name="ce53" office:value-type="string" office:string-value="198876.20" calcext:value-type="string">
            <text:p><text:s/>198876.2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070502:743</text:p>
          </table:table-cell>
          <table:table-cell table:style-name="ce53" office:value-type="string" office:string-value="405655.68" calcext:value-type="string">
            <text:p><text:s/>405655.6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070502:787</text:p>
          </table:table-cell>
          <table:table-cell table:style-name="ce53" office:value-type="string" office:string-value="343802.88" calcext:value-type="string">
            <text:p><text:s/>343802.8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070502:867</text:p>
          </table:table-cell>
          <table:table-cell table:style-name="ce53" office:value-type="string" office:string-value="164335.06" calcext:value-type="string">
            <text:p><text:s/>164335.0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080101:459</text:p>
          </table:table-cell>
          <table:table-cell table:style-name="ce53" office:value-type="string" office:string-value="46011.07" calcext:value-type="string">
            <text:p><text:s/>46011.0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080101:511</text:p>
          </table:table-cell>
          <table:table-cell table:style-name="ce53" office:value-type="string" office:string-value="128424.45" calcext:value-type="string">
            <text:p><text:s/>128424.4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00701:163</text:p>
          </table:table-cell>
          <table:table-cell table:style-name="ce53" office:value-type="string" office:string-value="27909000.09" calcext:value-type="string">
            <text:p><text:s/>27909000.0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202:284</text:p>
          </table:table-cell>
          <table:table-cell table:style-name="ce53" office:value-type="string" office:string-value="1096779.30" calcext:value-type="string">
            <text:p><text:s/>1096779.3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04:1164</text:p>
          </table:table-cell>
          <table:table-cell table:style-name="ce53" office:value-type="string" office:string-value="1324067.78" calcext:value-type="string">
            <text:p><text:s/>1324067.7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04:1181</text:p>
          </table:table-cell>
          <table:table-cell table:style-name="ce53" office:value-type="string" office:string-value="234712.56" calcext:value-type="string">
            <text:p><text:s/>234712.5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08:1007</text:p>
          </table:table-cell>
          <table:table-cell table:style-name="ce53" office:value-type="string" office:string-value="562937.62" calcext:value-type="string">
            <text:p><text:s/>562937.6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09:720</text:p>
          </table:table-cell>
          <table:table-cell table:style-name="ce53" office:value-type="string" office:string-value="204536.70" calcext:value-type="string">
            <text:p><text:s/>204536.7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09:847</text:p>
          </table:table-cell>
          <table:table-cell table:style-name="ce53" office:value-type="string" office:string-value="541137.96" calcext:value-type="string">
            <text:p><text:s/>541137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1:130301:612</text:p>
          </table:table-cell>
          <table:table-cell table:style-name="ce53" office:value-type="string" office:string-value="128028.88" calcext:value-type="string">
            <text:p><text:s/>128028.8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2" calcext:value-type="date">
            <text:p>22.05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02:68</text:p>
          </table:table-cell>
          <table:table-cell table:style-name="ce53" office:value-type="string" office:string-value="2216323.40" calcext:value-type="string">
            <text:p><text:s/>2216323.4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66:1570</text:p>
          </table:table-cell>
          <table:table-cell table:style-name="ce53" office:value-type="string" office:string-value="2190180.10" calcext:value-type="string">
            <text:p><text:s/>2190180.1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92:2115</text:p>
          </table:table-cell>
          <table:table-cell table:style-name="ce53" office:value-type="string" office:string-value="1307697.98" calcext:value-type="string">
            <text:p><text:s/>1307697.9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92:3174</text:p>
          </table:table-cell>
          <table:table-cell table:style-name="ce53" office:value-type="string" office:string-value="24903735.90" calcext:value-type="string">
            <text:p><text:s/>24903735.9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92:3175</text:p>
          </table:table-cell>
          <table:table-cell table:style-name="ce53" office:value-type="string" office:string-value="1082899.65" calcext:value-type="string">
            <text:p><text:s/>1082899.6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92:3176</text:p>
          </table:table-cell>
          <table:table-cell table:style-name="ce53" office:value-type="string" office:string-value="17695900.65" calcext:value-type="string">
            <text:p><text:s/>17695900.6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92:3177</text:p>
          </table:table-cell>
          <table:table-cell table:style-name="ce53" office:value-type="string" office:string-value="22128990.30" calcext:value-type="string">
            <text:p><text:s/>22128990.3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92:3178</text:p>
          </table:table-cell>
          <table:table-cell table:style-name="ce53" office:value-type="string" office:string-value="14459025.90" calcext:value-type="string">
            <text:p><text:s/>14459025.9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92:3179</text:p>
          </table:table-cell>
          <table:table-cell table:style-name="ce53" office:value-type="string" office:string-value="2117517.15" calcext:value-type="string">
            <text:p><text:s/>2117517.1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92:3180</text:p>
          </table:table-cell>
          <table:table-cell table:style-name="ce53" office:value-type="string" office:string-value="7190098.95" calcext:value-type="string">
            <text:p><text:s/>7190098.9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92:3181</text:p>
          </table:table-cell>
          <table:table-cell table:style-name="ce53" office:value-type="string" office:string-value="36529880.55" calcext:value-type="string">
            <text:p><text:s/>36529880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92:3182</text:p>
          </table:table-cell>
          <table:table-cell table:style-name="ce53" office:value-type="string" office:string-value="8188258.50" calcext:value-type="string">
            <text:p><text:s/>8188258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092:3183</text:p>
          </table:table-cell>
          <table:table-cell table:style-name="ce53" office:value-type="string" office:string-value="14146669.95" calcext:value-type="string">
            <text:p><text:s/>14146669.9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284:1100</text:p>
          </table:table-cell>
          <table:table-cell table:style-name="ce53" office:value-type="string" office:string-value="1105217.61" calcext:value-type="string">
            <text:p><text:s/>1105217.6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29:91</text:p>
          </table:table-cell>
          <table:table-cell table:style-name="ce53" office:value-type="string" office:string-value="666933.17" calcext:value-type="string">
            <text:p><text:s/>666933.1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87:104</text:p>
          </table:table-cell>
          <table:table-cell table:style-name="ce53" office:value-type="string" office:string-value="664866.42" calcext:value-type="string">
            <text:p><text:s/>664866.4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87:139</text:p>
          </table:table-cell>
          <table:table-cell table:style-name="ce53" office:value-type="string" office:string-value="400862.63" calcext:value-type="string">
            <text:p><text:s/>400862.6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97:131</text:p>
          </table:table-cell>
          <table:table-cell table:style-name="ce53" office:value-type="string" office:string-value="420475.65" calcext:value-type="string">
            <text:p><text:s/>420475.6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434:2517</text:p>
          </table:table-cell>
          <table:table-cell table:style-name="ce53" office:value-type="string" office:string-value="1502452.16" calcext:value-type="string">
            <text:p><text:s/>1502452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434:3469</text:p>
          </table:table-cell>
          <table:table-cell table:style-name="ce53" office:value-type="string" office:string-value="1411312.02" calcext:value-type="string">
            <text:p><text:s/>1411312.0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451:489</text:p>
          </table:table-cell>
          <table:table-cell table:style-name="ce53" office:value-type="string" office:string-value="1098493.14" calcext:value-type="string">
            <text:p><text:s/>1098493.1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670:145</text:p>
          </table:table-cell>
          <table:table-cell table:style-name="ce53" office:value-type="string" office:string-value="880865.45" calcext:value-type="string">
            <text:p><text:s/>880865.4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135:150</text:p>
          </table:table-cell>
          <table:table-cell table:style-name="ce53" office:value-type="string" office:string-value="1302304.26" calcext:value-type="string">
            <text:p><text:s/>1302304.2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147:140</text:p>
          </table:table-cell>
          <table:table-cell table:style-name="ce53" office:value-type="string" office:string-value="1287456.75" calcext:value-type="string">
            <text:p><text:s/>1287456.7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206:291</text:p>
          </table:table-cell>
          <table:table-cell table:style-name="ce53" office:value-type="string" office:string-value="170619.24" calcext:value-type="string">
            <text:p><text:s/>170619.2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18:26</text:p>
          </table:table-cell>
          <table:table-cell table:style-name="ce53" office:value-type="string" office:string-value="292313.93" calcext:value-type="string">
            <text:p><text:s/>292313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50:1125</text:p>
          </table:table-cell>
          <table:table-cell table:style-name="ce53" office:value-type="string" office:string-value="1266472.31" calcext:value-type="string">
            <text:p><text:s/>1266472.3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87:1540</text:p>
          </table:table-cell>
          <table:table-cell table:style-name="ce53" office:value-type="string" office:string-value="1549009.70" calcext:value-type="string">
            <text:p><text:s/>1549009.7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302:637</text:p>
          </table:table-cell>
          <table:table-cell table:style-name="ce53" office:value-type="string" office:string-value="596642.87" calcext:value-type="string">
            <text:p><text:s/>596642.8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309:9240</text:p>
          </table:table-cell>
          <table:table-cell table:style-name="ce53" office:value-type="string" office:string-value="303498.55" calcext:value-type="string">
            <text:p><text:s/>303498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309:9241</text:p>
          </table:table-cell>
          <table:table-cell table:style-name="ce53" office:value-type="string" office:string-value="242288.76" calcext:value-type="string">
            <text:p><text:s/>242288.7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309:9242</text:p>
          </table:table-cell>
          <table:table-cell table:style-name="ce53" office:value-type="string" office:string-value="311149.78" calcext:value-type="string">
            <text:p><text:s/>311149.7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09:9243</text:p>
          </table:table-cell>
          <table:table-cell table:style-name="ce53" office:value-type="string" office:string-value="323901.82" calcext:value-type="string">
            <text:p><text:s/>323901.8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309:9244</text:p>
          </table:table-cell>
          <table:table-cell table:style-name="ce53" office:value-type="string" office:string-value="246930.55" calcext:value-type="string">
            <text:p><text:s/>246930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309:9245</text:p>
          </table:table-cell>
          <table:table-cell table:style-name="ce53" office:value-type="string" office:string-value="385978.82" calcext:value-type="string">
            <text:p><text:s/>385978.8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490:2335</text:p>
          </table:table-cell>
          <table:table-cell table:style-name="ce53" office:value-type="string" office:string-value="1929532.75" calcext:value-type="string">
            <text:p><text:s/>1929532.7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574:65</text:p>
          </table:table-cell>
          <table:table-cell table:style-name="ce53" office:value-type="string" office:string-value="313703.10" calcext:value-type="string">
            <text:p><text:s/>313703.1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645:82</text:p>
          </table:table-cell>
          <table:table-cell table:style-name="ce53" office:value-type="string" office:string-value="324478.18" calcext:value-type="string">
            <text:p><text:s/>324478.1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688:66</text:p>
          </table:table-cell>
          <table:table-cell table:style-name="ce53" office:value-type="string" office:string-value="357074.53" calcext:value-type="string">
            <text:p><text:s/>357074.5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700:58</text:p>
          </table:table-cell>
          <table:table-cell table:style-name="ce53" office:value-type="string" office:string-value="542386.09" calcext:value-type="string">
            <text:p><text:s/>542386.0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702:49</text:p>
          </table:table-cell>
          <table:table-cell table:style-name="ce53" office:value-type="string" office:string-value="380383.51" calcext:value-type="string">
            <text:p><text:s/>380383.5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714:43</text:p>
          </table:table-cell>
          <table:table-cell table:style-name="ce53" office:value-type="string" office:string-value="366593.49" calcext:value-type="string">
            <text:p><text:s/>366593.4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716:52</text:p>
          </table:table-cell>
          <table:table-cell table:style-name="ce53" office:value-type="string" office:string-value="1176506.16" calcext:value-type="string">
            <text:p><text:s/>1176506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731:158</text:p>
          </table:table-cell>
          <table:table-cell table:style-name="ce53" office:value-type="string" office:string-value="242129.55" calcext:value-type="string">
            <text:p><text:s/>242129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745:122</text:p>
          </table:table-cell>
          <table:table-cell table:style-name="ce53" office:value-type="string" office:string-value="355226.25" calcext:value-type="string">
            <text:p><text:s/>355226.2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779:168</text:p>
          </table:table-cell>
          <table:table-cell table:style-name="ce53" office:value-type="string" office:string-value="234682.93" calcext:value-type="string">
            <text:p><text:s/>234682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779:182</text:p>
          </table:table-cell>
          <table:table-cell table:style-name="ce53" office:value-type="string" office:string-value="747091.93" calcext:value-type="string">
            <text:p><text:s/>747091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781:253</text:p>
          </table:table-cell>
          <table:table-cell table:style-name="ce53" office:value-type="string" office:string-value="212105.84" calcext:value-type="string">
            <text:p><text:s/>212105.8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787:39</text:p>
          </table:table-cell>
          <table:table-cell table:style-name="ce53" office:value-type="string" office:string-value="157118.90" calcext:value-type="string">
            <text:p><text:s/>157118.9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810:141</text:p>
          </table:table-cell>
          <table:table-cell table:style-name="ce53" office:value-type="string" office:string-value="159675.93" calcext:value-type="string">
            <text:p><text:s/>159675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837:72</text:p>
          </table:table-cell>
          <table:table-cell table:style-name="ce53" office:value-type="string" office:string-value="605845.65" calcext:value-type="string">
            <text:p><text:s/>605845.6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871:225</text:p>
          </table:table-cell>
          <table:table-cell table:style-name="ce53" office:value-type="string" office:string-value="388445.00" calcext:value-type="string">
            <text:p><text:s/>388445.0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873:213</text:p>
          </table:table-cell>
          <table:table-cell table:style-name="ce53" office:value-type="string" office:string-value="153555.17" calcext:value-type="string">
            <text:p><text:s/>153555.1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886:1982</text:p>
          </table:table-cell>
          <table:table-cell table:style-name="ce53" office:value-type="string" office:string-value="273439.78" calcext:value-type="string">
            <text:p><text:s/>273439.7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886:2101</text:p>
          </table:table-cell>
          <table:table-cell table:style-name="ce53" office:value-type="string" office:string-value="445839.84" calcext:value-type="string">
            <text:p><text:s/>445839.8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913:172</text:p>
          </table:table-cell>
          <table:table-cell table:style-name="ce53" office:value-type="string" office:string-value="2779877.78" calcext:value-type="string">
            <text:p><text:s/>2779877.7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935:341</text:p>
          </table:table-cell>
          <table:table-cell table:style-name="ce53" office:value-type="string" office:string-value="8587390.00" calcext:value-type="string">
            <text:p><text:s/>8587390.0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935:371</text:p>
          </table:table-cell>
          <table:table-cell table:style-name="ce53" office:value-type="string" office:string-value="371675.84" calcext:value-type="string">
            <text:p><text:s/>371675.8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939:144</text:p>
          </table:table-cell>
          <table:table-cell table:style-name="ce53" office:value-type="string" office:string-value="527769.96" calcext:value-type="string">
            <text:p><text:s/>527769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939:161</text:p>
          </table:table-cell>
          <table:table-cell table:style-name="ce53" office:value-type="string" office:string-value="297572.18" calcext:value-type="string">
            <text:p><text:s/>297572.1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949:733</text:p>
          </table:table-cell>
          <table:table-cell table:style-name="ce53" office:value-type="string" office:string-value="3699910.53" calcext:value-type="string">
            <text:p><text:s/>3699910.5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949:744</text:p>
          </table:table-cell>
          <table:table-cell table:style-name="ce53" office:value-type="string" office:string-value="10134258.33" calcext:value-type="string">
            <text:p><text:s/>10134258.3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960:74</text:p>
          </table:table-cell>
          <table:table-cell table:style-name="ce53" office:value-type="string" office:string-value="193093.55" calcext:value-type="string">
            <text:p><text:s/>193093.5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966:233</text:p>
          </table:table-cell>
          <table:table-cell table:style-name="ce53" office:value-type="string" office:string-value="272039.21" calcext:value-type="string">
            <text:p><text:s/>272039.2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968:181</text:p>
          </table:table-cell>
          <table:table-cell table:style-name="ce53" office:value-type="string" office:string-value="496374.50" calcext:value-type="string">
            <text:p><text:s/>496374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973:312</text:p>
          </table:table-cell>
          <table:table-cell table:style-name="ce53" office:value-type="string" office:string-value="214948.37" calcext:value-type="string">
            <text:p><text:s/>214948.3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986:40</text:p>
          </table:table-cell>
          <table:table-cell table:style-name="ce53" office:value-type="string" office:string-value="578723.00" calcext:value-type="string">
            <text:p><text:s/>578723.0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994:142</text:p>
          </table:table-cell>
          <table:table-cell table:style-name="ce53" office:value-type="string" office:string-value="300632.20" calcext:value-type="string">
            <text:p><text:s/>300632.2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994:161</text:p>
          </table:table-cell>
          <table:table-cell table:style-name="ce53" office:value-type="string" office:string-value="114394.38" calcext:value-type="string">
            <text:p><text:s/>114394.3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1014:425</text:p>
          </table:table-cell>
          <table:table-cell table:style-name="ce53" office:value-type="string" office:string-value="68091.44" calcext:value-type="string">
            <text:p><text:s/>68091.4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1014:437</text:p>
          </table:table-cell>
          <table:table-cell table:style-name="ce53" office:value-type="string" office:string-value="3659993.96" calcext:value-type="string">
            <text:p><text:s/>3659993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1014:438</text:p>
          </table:table-cell>
          <table:table-cell table:style-name="ce53" office:value-type="string" office:string-value="976811.60" calcext:value-type="string">
            <text:p><text:s/>976811.6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1014:441</text:p>
          </table:table-cell>
          <table:table-cell table:style-name="ce53" office:value-type="string" office:string-value="348049.32" calcext:value-type="string">
            <text:p><text:s/>348049.3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1014:454</text:p>
          </table:table-cell>
          <table:table-cell table:style-name="ce53" office:value-type="string" office:string-value="257625.46" calcext:value-type="string">
            <text:p><text:s/>257625.4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1014:456</text:p>
          </table:table-cell>
          <table:table-cell table:style-name="ce53" office:value-type="string" office:string-value="7290856.44" calcext:value-type="string">
            <text:p><text:s/>7290856.4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1014:458</text:p>
          </table:table-cell>
          <table:table-cell table:style-name="ce53" office:value-type="string" office:string-value="263407.16" calcext:value-type="string">
            <text:p><text:s/>263407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1014:462</text:p>
          </table:table-cell>
          <table:table-cell table:style-name="ce53" office:value-type="string" office:string-value="77115.18" calcext:value-type="string">
            <text:p><text:s/>77115.1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1021:61</text:p>
          </table:table-cell>
          <table:table-cell table:style-name="ce53" office:value-type="string" office:string-value="254631.15" calcext:value-type="string">
            <text:p><text:s/>254631.1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1024:70</text:p>
          </table:table-cell>
          <table:table-cell table:style-name="ce53" office:value-type="string" office:string-value="296324.67" calcext:value-type="string">
            <text:p><text:s/>296324.6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1027:105</text:p>
          </table:table-cell>
          <table:table-cell table:style-name="ce53" office:value-type="string" office:string-value="589218.13" calcext:value-type="string">
            <text:p><text:s/>589218.1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1032:115</text:p>
          </table:table-cell>
          <table:table-cell table:style-name="ce53" office:value-type="string" office:string-value="175558.22" calcext:value-type="string">
            <text:p><text:s/>175558.2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1035:141</text:p>
          </table:table-cell>
          <table:table-cell table:style-name="ce53" office:value-type="string" office:string-value="296948.32" calcext:value-type="string">
            <text:p><text:s/>296948.3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1056:108</text:p>
          </table:table-cell>
          <table:table-cell table:style-name="ce53" office:value-type="string" office:string-value="83560720.93" calcext:value-type="string">
            <text:p><text:s/>83560720.9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1096:93</text:p>
          </table:table-cell>
          <table:table-cell table:style-name="ce53" office:value-type="string" office:string-value="383834.04" calcext:value-type="string">
            <text:p><text:s/>383834.0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1097:263</text:p>
          </table:table-cell>
          <table:table-cell table:style-name="ce53" office:value-type="string" office:string-value="4292936.32" calcext:value-type="string">
            <text:p><text:s/>4292936.3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1134:259</text:p>
          </table:table-cell>
          <table:table-cell table:style-name="ce53" office:value-type="string" office:string-value="316263.00" calcext:value-type="string">
            <text:p><text:s/>316263.0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1136:217</text:p>
          </table:table-cell>
          <table:table-cell table:style-name="ce53" office:value-type="string" office:string-value="1972742.52" calcext:value-type="string">
            <text:p><text:s/>1972742.5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1136:303</text:p>
          </table:table-cell>
          <table:table-cell table:style-name="ce53" office:value-type="string" office:string-value="10041028.92" calcext:value-type="string">
            <text:p><text:s/>10041028.9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1142:237</text:p>
          </table:table-cell>
          <table:table-cell table:style-name="ce53" office:value-type="string" office:string-value="817211.52" calcext:value-type="string">
            <text:p><text:s/>817211.5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2001:773</text:p>
          </table:table-cell>
          <table:table-cell table:style-name="ce53" office:value-type="string" office:string-value="1601822.26" calcext:value-type="string">
            <text:p><text:s/>1601822.2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008:31</text:p>
          </table:table-cell>
          <table:table-cell table:style-name="ce53" office:value-type="string" office:string-value="15406368.14" calcext:value-type="string">
            <text:p><text:s/>15406368.1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017:213</text:p>
          </table:table-cell>
          <table:table-cell table:style-name="ce53" office:value-type="string" office:string-value="527167.95" calcext:value-type="string">
            <text:p><text:s/>527167.9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026:422</text:p>
          </table:table-cell>
          <table:table-cell table:style-name="ce53" office:value-type="string" office:string-value="1479964.90" calcext:value-type="string">
            <text:p><text:s/>1479964.9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027:582</text:p>
          </table:table-cell>
          <table:table-cell table:style-name="ce53" office:value-type="string" office:string-value="36411.10" calcext:value-type="string">
            <text:p><text:s/>36411.1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038:37</text:p>
          </table:table-cell>
          <table:table-cell table:style-name="ce53" office:value-type="string" office:string-value="114051.70" calcext:value-type="string">
            <text:p><text:s/>114051.7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041:981</text:p>
          </table:table-cell>
          <table:table-cell table:style-name="ce53" office:value-type="string" office:string-value="1876693.98" calcext:value-type="string">
            <text:p><text:s/>1876693.9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045:61</text:p>
          </table:table-cell>
          <table:table-cell table:style-name="ce53" office:value-type="string" office:string-value="237873.68" calcext:value-type="string">
            <text:p><text:s/>237873.6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071:393</text:p>
          </table:table-cell>
          <table:table-cell table:style-name="ce53" office:value-type="string" office:string-value="2515080.26" calcext:value-type="string">
            <text:p><text:s/>2515080.2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083:75</text:p>
          </table:table-cell>
          <table:table-cell table:style-name="ce53" office:value-type="string" office:string-value="772167.36" calcext:value-type="string">
            <text:p><text:s/>772167.3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084:591</text:p>
          </table:table-cell>
          <table:table-cell table:style-name="ce53" office:value-type="string" office:string-value="137846.12" calcext:value-type="string">
            <text:p><text:s/>137846.1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091:57</text:p>
          </table:table-cell>
          <table:table-cell table:style-name="ce53" office:value-type="string" office:string-value="1820975.90" calcext:value-type="string">
            <text:p><text:s/>1820975.9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109:365</text:p>
          </table:table-cell>
          <table:table-cell table:style-name="ce53" office:value-type="string" office:string-value="1770377.32" calcext:value-type="string">
            <text:p><text:s/>1770377.3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136:567</text:p>
          </table:table-cell>
          <table:table-cell table:style-name="ce53" office:value-type="string" office:string-value="1056058.52" calcext:value-type="string">
            <text:p><text:s/>1056058.5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195:33</text:p>
          </table:table-cell>
          <table:table-cell table:style-name="ce53" office:value-type="string" office:string-value="764602.38" calcext:value-type="string">
            <text:p><text:s/>764602.3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198:425</text:p>
          </table:table-cell>
          <table:table-cell table:style-name="ce53" office:value-type="string" office:string-value="600171.22" calcext:value-type="string">
            <text:p><text:s/>600171.2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200:15</text:p>
          </table:table-cell>
          <table:table-cell table:style-name="ce53" office:value-type="string" office:string-value="578100.85" calcext:value-type="string">
            <text:p><text:s/>578100.8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251:1105</text:p>
          </table:table-cell>
          <table:table-cell table:style-name="ce53" office:value-type="string" office:string-value="83201.22" calcext:value-type="string">
            <text:p><text:s/>83201.2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251:316</text:p>
          </table:table-cell>
          <table:table-cell table:style-name="ce53" office:value-type="string" office:string-value="86703285.15" calcext:value-type="string">
            <text:p><text:s/>86703285.1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251:319</text:p>
          </table:table-cell>
          <table:table-cell table:style-name="ce53" office:value-type="string" office:string-value="123627.69" calcext:value-type="string">
            <text:p><text:s/>123627.6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251:356</text:p>
          </table:table-cell>
          <table:table-cell table:style-name="ce53" office:value-type="string" office:string-value="131523454.06" calcext:value-type="string">
            <text:p><text:s/>131523454.0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256:211</text:p>
          </table:table-cell>
          <table:table-cell table:style-name="ce53" office:value-type="string" office:string-value="2396478.20" calcext:value-type="string">
            <text:p><text:s/>2396478.2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256:214</text:p>
          </table:table-cell>
          <table:table-cell table:style-name="ce53" office:value-type="string" office:string-value="872179.42" calcext:value-type="string">
            <text:p><text:s/>872179.4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256:220</text:p>
          </table:table-cell>
          <table:table-cell table:style-name="ce53" office:value-type="string" office:string-value="1248869.78" calcext:value-type="string">
            <text:p><text:s/>1248869.7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257:131</text:p>
          </table:table-cell>
          <table:table-cell table:style-name="ce53" office:value-type="string" office:string-value="5364830.52" calcext:value-type="string">
            <text:p><text:s/>5364830.5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307:112</text:p>
          </table:table-cell>
          <table:table-cell table:style-name="ce53" office:value-type="string" office:string-value="744318.25" calcext:value-type="string">
            <text:p><text:s/>744318.2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323:232</text:p>
          </table:table-cell>
          <table:table-cell table:style-name="ce53" office:value-type="string" office:string-value="475057.80" calcext:value-type="string">
            <text:p><text:s/>475057.8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331:192</text:p>
          </table:table-cell>
          <table:table-cell table:style-name="ce53" office:value-type="string" office:string-value="1061148.95" calcext:value-type="string">
            <text:p><text:s/>1061148.9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331:231</text:p>
          </table:table-cell>
          <table:table-cell table:style-name="ce53" office:value-type="string" office:string-value="160567.16" calcext:value-type="string">
            <text:p><text:s/>160567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331:236</text:p>
          </table:table-cell>
          <table:table-cell table:style-name="ce53" office:value-type="string" office:string-value="164304.50" calcext:value-type="string">
            <text:p><text:s/>164304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370:92</text:p>
          </table:table-cell>
          <table:table-cell table:style-name="ce53" office:value-type="string" office:string-value="5655857.05" calcext:value-type="string">
            <text:p><text:s/>5655857.0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387:69</text:p>
          </table:table-cell>
          <table:table-cell table:style-name="ce53" office:value-type="string" office:string-value="8119489.08" calcext:value-type="string">
            <text:p><text:s/>8119489.0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393:103</text:p>
          </table:table-cell>
          <table:table-cell table:style-name="ce53" office:value-type="string" office:string-value="306665.63" calcext:value-type="string">
            <text:p><text:s/>306665.6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423:935</text:p>
          </table:table-cell>
          <table:table-cell table:style-name="ce53" office:value-type="string" office:string-value="3775458.23" calcext:value-type="string">
            <text:p><text:s/>3775458.2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525:37</text:p>
          </table:table-cell>
          <table:table-cell table:style-name="ce53" office:value-type="string" office:string-value="3292946.24" calcext:value-type="string">
            <text:p><text:s/>3292946.2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533:114</text:p>
          </table:table-cell>
          <table:table-cell table:style-name="ce53" office:value-type="string" office:string-value="181138.05" calcext:value-type="string">
            <text:p><text:s/>181138.0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598:26</text:p>
          </table:table-cell>
          <table:table-cell table:style-name="ce53" office:value-type="string" office:string-value="3206549.81" calcext:value-type="string">
            <text:p><text:s/>3206549.8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601:54</text:p>
          </table:table-cell>
          <table:table-cell table:style-name="ce53" office:value-type="string" office:string-value="11119333.94" calcext:value-type="string">
            <text:p><text:s/>11119333.9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607:69</text:p>
          </table:table-cell>
          <table:table-cell table:style-name="ce53" office:value-type="string" office:string-value="1227925.69" calcext:value-type="string">
            <text:p><text:s/>1227925.6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609:471</text:p>
          </table:table-cell>
          <table:table-cell table:style-name="ce53" office:value-type="string" office:string-value="2230645.59" calcext:value-type="string">
            <text:p><text:s/>2230645.5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609:476</text:p>
          </table:table-cell>
          <table:table-cell table:style-name="ce53" office:value-type="string" office:string-value="17313538.62" calcext:value-type="string">
            <text:p><text:s/>17313538.6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616:108</text:p>
          </table:table-cell>
          <table:table-cell table:style-name="ce53" office:value-type="string" office:string-value="504732622.15" calcext:value-type="string">
            <text:p><text:s/>504732622.1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629:64</text:p>
          </table:table-cell>
          <table:table-cell table:style-name="ce53" office:value-type="string" office:string-value="4046636.06" calcext:value-type="string">
            <text:p><text:s/>4046636.0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643:263</text:p>
          </table:table-cell>
          <table:table-cell table:style-name="ce53" office:value-type="string" office:string-value="739542.47" calcext:value-type="string">
            <text:p><text:s/>739542.4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728:36</text:p>
          </table:table-cell>
          <table:table-cell table:style-name="ce53" office:value-type="string" office:string-value="24994270.22" calcext:value-type="string">
            <text:p><text:s/>24994270.2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750:195</text:p>
          </table:table-cell>
          <table:table-cell table:style-name="ce53" office:value-type="string" office:string-value="332830.24" calcext:value-type="string">
            <text:p><text:s/>332830.2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771:700</text:p>
          </table:table-cell>
          <table:table-cell table:style-name="ce53" office:value-type="string" office:string-value="18802909.38" calcext:value-type="string">
            <text:p><text:s/>18802909.3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771:703</text:p>
          </table:table-cell>
          <table:table-cell table:style-name="ce53" office:value-type="string" office:string-value="3429840.83" calcext:value-type="string">
            <text:p><text:s/>3429840.8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787:162</text:p>
          </table:table-cell>
          <table:table-cell table:style-name="ce53" office:value-type="string" office:string-value="37825664.60" calcext:value-type="string">
            <text:p><text:s/>37825664.6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787:827</text:p>
          </table:table-cell>
          <table:table-cell table:style-name="ce53" office:value-type="string" office:string-value="3320820.07" calcext:value-type="string">
            <text:p><text:s/>3320820.0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793:9</text:p>
          </table:table-cell>
          <table:table-cell table:style-name="ce53" office:value-type="string" office:string-value="13919409.30" calcext:value-type="string">
            <text:p><text:s/>13919409.3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801:335</text:p>
          </table:table-cell>
          <table:table-cell table:style-name="ce53" office:value-type="string" office:string-value="1461278.52" calcext:value-type="string">
            <text:p><text:s/>1461278.5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802:129</text:p>
          </table:table-cell>
          <table:table-cell table:style-name="ce53" office:value-type="string" office:string-value="802274.24" calcext:value-type="string">
            <text:p><text:s/>802274.2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845:216</text:p>
          </table:table-cell>
          <table:table-cell table:style-name="ce53" office:value-type="string" office:string-value="6938233.99" calcext:value-type="string">
            <text:p><text:s/>6938233.9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849:225</text:p>
          </table:table-cell>
          <table:table-cell table:style-name="ce53" office:value-type="string" office:string-value="11764657.49" calcext:value-type="string">
            <text:p><text:s/>11764657.4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863:162</text:p>
          </table:table-cell>
          <table:table-cell table:style-name="ce53" office:value-type="string" office:string-value="1249164.28" calcext:value-type="string">
            <text:p><text:s/>1249164.2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2003:448</text:p>
          </table:table-cell>
          <table:table-cell table:style-name="ce53" office:value-type="string" office:string-value="132073.92" calcext:value-type="string">
            <text:p><text:s/>132073.9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2010:34</text:p>
          </table:table-cell>
          <table:table-cell table:style-name="ce53" office:value-type="string" office:string-value="140770.38" calcext:value-type="string">
            <text:p><text:s/>140770.3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2077:262</text:p>
          </table:table-cell>
          <table:table-cell table:style-name="ce53" office:value-type="string" office:string-value="1413307.85" calcext:value-type="string">
            <text:p><text:s/>1413307.8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2085:403</text:p>
          </table:table-cell>
          <table:table-cell table:style-name="ce53" office:value-type="string" office:string-value="201227.66" calcext:value-type="string">
            <text:p><text:s/>201227.6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2101:224</text:p>
          </table:table-cell>
          <table:table-cell table:style-name="ce53" office:value-type="string" office:string-value="367576.01" calcext:value-type="string">
            <text:p><text:s/>367576.0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2109:168</text:p>
          </table:table-cell>
          <table:table-cell table:style-name="ce53" office:value-type="string" office:string-value="249667.47" calcext:value-type="string">
            <text:p><text:s/>249667.4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2134:45</text:p>
          </table:table-cell>
          <table:table-cell table:style-name="ce53" office:value-type="string" office:string-value="400201.80" calcext:value-type="string">
            <text:p><text:s/>400201.8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2136:59</text:p>
          </table:table-cell>
          <table:table-cell table:style-name="ce53" office:value-type="string" office:string-value="181829.50" calcext:value-type="string">
            <text:p><text:s/>181829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004:138</text:p>
          </table:table-cell>
          <table:table-cell table:style-name="ce53" office:value-type="string" office:string-value="15445979.97" calcext:value-type="string">
            <text:p><text:s/>15445979.9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004:145</text:p>
          </table:table-cell>
          <table:table-cell table:style-name="ce53" office:value-type="string" office:string-value="446807.69" calcext:value-type="string">
            <text:p><text:s/>446807.6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004:148</text:p>
          </table:table-cell>
          <table:table-cell table:style-name="ce53" office:value-type="string" office:string-value="650041.38" calcext:value-type="string">
            <text:p><text:s/>650041.3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004:172</text:p>
          </table:table-cell>
          <table:table-cell table:style-name="ce53" office:value-type="string" office:string-value="13578140.66" calcext:value-type="string">
            <text:p><text:s/>13578140.6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053:17</text:p>
          </table:table-cell>
          <table:table-cell table:style-name="ce53" office:value-type="string" office:string-value="524293.85" calcext:value-type="string">
            <text:p><text:s/>524293.8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058:102</text:p>
          </table:table-cell>
          <table:table-cell table:style-name="ce53" office:value-type="string" office:string-value="139101811.16" calcext:value-type="string">
            <text:p><text:s/>139101811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085:321</text:p>
          </table:table-cell>
          <table:table-cell table:style-name="ce53" office:value-type="string" office:string-value="569711.67" calcext:value-type="string">
            <text:p><text:s/>569711.6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865:88</text:p>
          </table:table-cell>
          <table:table-cell table:style-name="ce53" office:value-type="string" office:string-value="355167.84" calcext:value-type="string">
            <text:p><text:s/>355167.8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867:56</text:p>
          </table:table-cell>
          <table:table-cell table:style-name="ce53" office:value-type="string" office:string-value="564452.34" calcext:value-type="string">
            <text:p><text:s/>564452.3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881:33</text:p>
          </table:table-cell>
          <table:table-cell table:style-name="ce53" office:value-type="string" office:string-value="483666.23" calcext:value-type="string">
            <text:p><text:s/>483666.2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903:33</text:p>
          </table:table-cell>
          <table:table-cell table:style-name="ce53" office:value-type="string" office:string-value="249729.75" calcext:value-type="string">
            <text:p><text:s/>249729.7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903:38</text:p>
          </table:table-cell>
          <table:table-cell table:style-name="ce53" office:value-type="string" office:string-value="256048.39" calcext:value-type="string">
            <text:p><text:s/>256048.3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910:49</text:p>
          </table:table-cell>
          <table:table-cell table:style-name="ce53" office:value-type="string" office:string-value="481864.80" calcext:value-type="string">
            <text:p><text:s/>481864.8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912:24</text:p>
          </table:table-cell>
          <table:table-cell table:style-name="ce53" office:value-type="string" office:string-value="467940.37" calcext:value-type="string">
            <text:p><text:s/>467940.3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0912:27</text:p>
          </table:table-cell>
          <table:table-cell table:style-name="ce53" office:value-type="string" office:string-value="270925.10" calcext:value-type="string">
            <text:p><text:s/>270925.1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0915:43</text:p>
          </table:table-cell>
          <table:table-cell table:style-name="ce53" office:value-type="string" office:string-value="784780.42" calcext:value-type="string">
            <text:p><text:s/>784780.4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1035:50</text:p>
          </table:table-cell>
          <table:table-cell table:style-name="ce53" office:value-type="string" office:string-value="651140.10" calcext:value-type="string">
            <text:p><text:s/>651140.1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1040:61</text:p>
          </table:table-cell>
          <table:table-cell table:style-name="ce53" office:value-type="string" office:string-value="275889.78" calcext:value-type="string">
            <text:p><text:s/>275889.7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1040:66</text:p>
          </table:table-cell>
          <table:table-cell table:style-name="ce53" office:value-type="string" office:string-value="352858.08" calcext:value-type="string">
            <text:p><text:s/>352858.0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1048:40</text:p>
          </table:table-cell>
          <table:table-cell table:style-name="ce53" office:value-type="string" office:string-value="460364.27" calcext:value-type="string">
            <text:p><text:s/>460364.2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1048:45</text:p>
          </table:table-cell>
          <table:table-cell table:style-name="ce53" office:value-type="string" office:string-value="773522.28" calcext:value-type="string">
            <text:p><text:s/>773522.2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1051:30</text:p>
          </table:table-cell>
          <table:table-cell table:style-name="ce53" office:value-type="string" office:string-value="508424.27" calcext:value-type="string">
            <text:p><text:s/>508424.2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1056:51</text:p>
          </table:table-cell>
          <table:table-cell table:style-name="ce53" office:value-type="string" office:string-value="628460.21" calcext:value-type="string">
            <text:p><text:s/>628460.2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1059:22</text:p>
          </table:table-cell>
          <table:table-cell table:style-name="ce53" office:value-type="string" office:string-value="586559.33" calcext:value-type="string">
            <text:p><text:s/>586559.3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1062:47</text:p>
          </table:table-cell>
          <table:table-cell table:style-name="ce53" office:value-type="string" office:string-value="573630.21" calcext:value-type="string">
            <text:p><text:s/>573630.2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1077:56</text:p>
          </table:table-cell>
          <table:table-cell table:style-name="ce53" office:value-type="string" office:string-value="57055230.05" calcext:value-type="string">
            <text:p><text:s/>57055230.0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1078:26</text:p>
          </table:table-cell>
          <table:table-cell table:style-name="ce53" office:value-type="string" office:string-value="392722.57" calcext:value-type="string">
            <text:p><text:s/>392722.5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1078:31</text:p>
          </table:table-cell>
          <table:table-cell table:style-name="ce53" office:value-type="string" office:string-value="388534.34" calcext:value-type="string">
            <text:p><text:s/>388534.3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1081:14</text:p>
          </table:table-cell>
          <table:table-cell table:style-name="ce53" office:value-type="string" office:string-value="41124559.10" calcext:value-type="string">
            <text:p><text:s/>41124559.1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1085:114</text:p>
          </table:table-cell>
          <table:table-cell table:style-name="ce53" office:value-type="string" office:string-value="17480794.08" calcext:value-type="string">
            <text:p><text:s/>17480794.0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1120:24</text:p>
          </table:table-cell>
          <table:table-cell table:style-name="ce53" office:value-type="string" office:string-value="540272.69" calcext:value-type="string">
            <text:p><text:s/>540272.6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1123:192</text:p>
          </table:table-cell>
          <table:table-cell table:style-name="ce53" office:value-type="string" office:string-value="783738.61" calcext:value-type="string">
            <text:p><text:s/>783738.6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1137:137</text:p>
          </table:table-cell>
          <table:table-cell table:style-name="ce53" office:value-type="string" office:string-value="68349252.60" calcext:value-type="string">
            <text:p><text:s/>68349252.6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1198:164</text:p>
          </table:table-cell>
          <table:table-cell table:style-name="ce53" office:value-type="string" office:string-value="79784524.51" calcext:value-type="string">
            <text:p><text:s/>79784524.5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1198:184</text:p>
          </table:table-cell>
          <table:table-cell table:style-name="ce53" office:value-type="string" office:string-value="49226543.30" calcext:value-type="string">
            <text:p><text:s/>49226543.3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1198:208</text:p>
          </table:table-cell>
          <table:table-cell table:style-name="ce53" office:value-type="string" office:string-value="84647519.05" calcext:value-type="string">
            <text:p><text:s/>84647519.0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1198:246</text:p>
          </table:table-cell>
          <table:table-cell table:style-name="ce53" office:value-type="string" office:string-value="31791204.96" calcext:value-type="string">
            <text:p><text:s/>31791204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1198:247</text:p>
          </table:table-cell>
          <table:table-cell table:style-name="ce53" office:value-type="string" office:string-value="20680769.25" calcext:value-type="string">
            <text:p><text:s/>20680769.2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1198:256</text:p>
          </table:table-cell>
          <table:table-cell table:style-name="ce53" office:value-type="string" office:string-value="99791631.46" calcext:value-type="string">
            <text:p><text:s/>99791631.4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1198:259</text:p>
          </table:table-cell>
          <table:table-cell table:style-name="ce53" office:value-type="string" office:string-value="9946572.50" calcext:value-type="string">
            <text:p><text:s/>9946572.5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1198:295</text:p>
          </table:table-cell>
          <table:table-cell table:style-name="ce53" office:value-type="string" office:string-value="771003.05" calcext:value-type="string">
            <text:p><text:s/>771003.0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1199:149</text:p>
          </table:table-cell>
          <table:table-cell table:style-name="ce53" office:value-type="string" office:string-value="5488329.21" calcext:value-type="string">
            <text:p><text:s/>5488329.2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1199:152</text:p>
          </table:table-cell>
          <table:table-cell table:style-name="ce53" office:value-type="string" office:string-value="6775299.70" calcext:value-type="string">
            <text:p><text:s/>6775299.7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1288:30</text:p>
          </table:table-cell>
          <table:table-cell table:style-name="ce53" office:value-type="string" office:string-value="1558628.39" calcext:value-type="string">
            <text:p><text:s/>1558628.3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1316:18</text:p>
          </table:table-cell>
          <table:table-cell table:style-name="ce53" office:value-type="string" office:string-value="17504852.63" calcext:value-type="string">
            <text:p><text:s/>17504852.6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1322:129</text:p>
          </table:table-cell>
          <table:table-cell table:style-name="ce53" office:value-type="string" office:string-value="1915893.96" calcext:value-type="string">
            <text:p><text:s/>1915893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1330:38</text:p>
          </table:table-cell>
          <table:table-cell table:style-name="ce53" office:value-type="string" office:string-value="3485723.96" calcext:value-type="string">
            <text:p><text:s/>3485723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1364:92</text:p>
          </table:table-cell>
          <table:table-cell table:style-name="ce53" office:value-type="string" office:string-value="690277.77" calcext:value-type="string">
            <text:p><text:s/>690277.7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1425:54</text:p>
          </table:table-cell>
          <table:table-cell table:style-name="ce53" office:value-type="string" office:string-value="308712.11" calcext:value-type="string">
            <text:p><text:s/>308712.1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451:118</text:p>
          </table:table-cell>
          <table:table-cell table:style-name="ce53" office:value-type="string" office:string-value="1034649.48" calcext:value-type="string">
            <text:p><text:s/>1034649.4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456:41</text:p>
          </table:table-cell>
          <table:table-cell table:style-name="ce53" office:value-type="string" office:string-value="374972.96" calcext:value-type="string">
            <text:p><text:s/>374972.9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1457:61</text:p>
          </table:table-cell>
          <table:table-cell table:style-name="ce53" office:value-type="string" office:string-value="363751.68" calcext:value-type="string">
            <text:p><text:s/>363751.6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1458:38</text:p>
          </table:table-cell>
          <table:table-cell table:style-name="ce53" office:value-type="string" office:string-value="354965.53" calcext:value-type="string">
            <text:p><text:s/>354965.5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1458:40</text:p>
          </table:table-cell>
          <table:table-cell table:style-name="ce53" office:value-type="string" office:string-value="199034.89" calcext:value-type="string">
            <text:p><text:s/>199034.8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1459:42</text:p>
          </table:table-cell>
          <table:table-cell table:style-name="ce53" office:value-type="string" office:string-value="564158.36" calcext:value-type="string">
            <text:p><text:s/>564158.3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1459:63</text:p>
          </table:table-cell>
          <table:table-cell table:style-name="ce53" office:value-type="string" office:string-value="196064.22" calcext:value-type="string">
            <text:p><text:s/>196064.2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460:154</text:p>
          </table:table-cell>
          <table:table-cell table:style-name="ce53" office:value-type="string" office:string-value="367187.81" calcext:value-type="string">
            <text:p><text:s/>367187.8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485:76</text:p>
          </table:table-cell>
          <table:table-cell table:style-name="ce53" office:value-type="string" office:string-value="413886.57" calcext:value-type="string">
            <text:p><text:s/>413886.5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486:18</text:p>
          </table:table-cell>
          <table:table-cell table:style-name="ce53" office:value-type="string" office:string-value="326438.07" calcext:value-type="string">
            <text:p><text:s/>326438.0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490:72</text:p>
          </table:table-cell>
          <table:table-cell table:style-name="ce53" office:value-type="string" office:string-value="212256.92" calcext:value-type="string">
            <text:p><text:s/>212256.9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496:109</text:p>
          </table:table-cell>
          <table:table-cell table:style-name="ce53" office:value-type="string" office:string-value="584306.88" calcext:value-type="string">
            <text:p><text:s/>584306.8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496:117</text:p>
          </table:table-cell>
          <table:table-cell table:style-name="ce53" office:value-type="string" office:string-value="401739.16" calcext:value-type="string">
            <text:p><text:s/>401739.1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496:120</text:p>
          </table:table-cell>
          <table:table-cell table:style-name="ce53" office:value-type="string" office:string-value="387433.43" calcext:value-type="string">
            <text:p><text:s/>387433.4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496:129</text:p>
          </table:table-cell>
          <table:table-cell table:style-name="ce53" office:value-type="string" office:string-value="508742.69" calcext:value-type="string">
            <text:p><text:s/>508742.69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508:86</text:p>
          </table:table-cell>
          <table:table-cell table:style-name="ce53" office:value-type="string" office:string-value="364798.28" calcext:value-type="string">
            <text:p><text:s/>364798.2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517:24</text:p>
          </table:table-cell>
          <table:table-cell table:style-name="ce53" office:value-type="string" office:string-value="393048.86" calcext:value-type="string">
            <text:p><text:s/>393048.86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517:32</text:p>
          </table:table-cell>
          <table:table-cell table:style-name="ce53" office:value-type="string" office:string-value="151761.32" calcext:value-type="string">
            <text:p><text:s/>151761.3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526:112</text:p>
          </table:table-cell>
          <table:table-cell table:style-name="ce53" office:value-type="string" office:string-value="168139.92" calcext:value-type="string">
            <text:p><text:s/>168139.9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526:124</text:p>
          </table:table-cell>
          <table:table-cell table:style-name="ce53" office:value-type="string" office:string-value="257601.92" calcext:value-type="string">
            <text:p><text:s/>257601.9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526:126</text:p>
          </table:table-cell>
          <table:table-cell table:style-name="ce53" office:value-type="string" office:string-value="19504985.57" calcext:value-type="string">
            <text:p><text:s/>19504985.57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528:35</text:p>
          </table:table-cell>
          <table:table-cell table:style-name="ce53" office:value-type="string" office:string-value="279837.11" calcext:value-type="string">
            <text:p><text:s/>279837.1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538:64</text:p>
          </table:table-cell>
          <table:table-cell table:style-name="ce53" office:value-type="string" office:string-value="173796.48" calcext:value-type="string">
            <text:p><text:s/>173796.4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539:83</text:p>
          </table:table-cell>
          <table:table-cell table:style-name="ce53" office:value-type="string" office:string-value="281558.74" calcext:value-type="string">
            <text:p><text:s/>281558.7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547:134</text:p>
          </table:table-cell>
          <table:table-cell table:style-name="ce53" office:value-type="string" office:string-value="1463405.83" calcext:value-type="string">
            <text:p><text:s/>1463405.8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549:90</text:p>
          </table:table-cell>
          <table:table-cell table:style-name="ce53" office:value-type="string" office:string-value="5076348.70" calcext:value-type="string">
            <text:p><text:s/>5076348.7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606:81</text:p>
          </table:table-cell>
          <table:table-cell table:style-name="ce53" office:value-type="string" office:string-value="700695.84" calcext:value-type="string">
            <text:p><text:s/>700695.84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606:87</text:p>
          </table:table-cell>
          <table:table-cell table:style-name="ce53" office:value-type="string" office:string-value="23979392.60" calcext:value-type="string">
            <text:p><text:s/>23979392.6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606:96</text:p>
          </table:table-cell>
          <table:table-cell table:style-name="ce53" office:value-type="string" office:string-value="1713200.78" calcext:value-type="string">
            <text:p><text:s/>1713200.7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621:5</text:p>
          </table:table-cell>
          <table:table-cell table:style-name="ce53" office:value-type="string" office:string-value="932964.72" calcext:value-type="string">
            <text:p><text:s/>932964.7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621:6</text:p>
          </table:table-cell>
          <table:table-cell table:style-name="ce53" office:value-type="string" office:string-value="1240498.01" calcext:value-type="string">
            <text:p><text:s/>1240498.01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625:41</text:p>
          </table:table-cell>
          <table:table-cell table:style-name="ce53" office:value-type="string" office:string-value="749197.68" calcext:value-type="string">
            <text:p><text:s/>749197.6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629:83</text:p>
          </table:table-cell>
          <table:table-cell table:style-name="ce53" office:value-type="string" office:string-value="2950329.53" calcext:value-type="string">
            <text:p><text:s/>2950329.5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629:96</text:p>
          </table:table-cell>
          <table:table-cell table:style-name="ce53" office:value-type="string" office:string-value="1583749.08" calcext:value-type="string">
            <text:p><text:s/>1583749.08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637:61</text:p>
          </table:table-cell>
          <table:table-cell table:style-name="ce53" office:value-type="string" office:string-value="1179140.80" calcext:value-type="string">
            <text:p><text:s/>1179140.80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680:73</text:p>
          </table:table-cell>
          <table:table-cell table:style-name="ce53" office:value-type="string" office:string-value="77287134.03" calcext:value-type="string">
            <text:p><text:s/>77287134.03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798:120</text:p>
          </table:table-cell>
          <table:table-cell table:style-name="ce53" office:value-type="string" office:string-value="874978.12" calcext:value-type="string">
            <text:p><text:s/>874978.12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3:010901:460</text:p>
          </table:table-cell>
          <table:table-cell table:style-name="ce53" office:value-type="string" office:string-value="443008.35" calcext:value-type="string">
            <text:p><text:s/>443008.35 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 table:number-rows-repeated="10481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90202:14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90202:17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050101:17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50101:38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50101:88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180106:2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6:100617: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6:100617:6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8:110109:15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9:100101:18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9:100401:14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9:100403:17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100403:17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100403:18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100403:18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100403:18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100403:18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100403:18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100405:15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100405:15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100405:15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100405:16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100405:16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100405:16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100405:16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100405:16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100405:16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00405:16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00405:17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00405:17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00405:17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00405:17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140101:11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40102:1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40102:1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140102:2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40102:2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140102:2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140102:2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140102:2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40102:2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140102:3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140102:3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140102:3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40102:4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40102:4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40102:4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40102:4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40102:4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40102:5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40102:5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40102:5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40102:5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40102:6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40102:6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40102:6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40107:2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50101:1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50401:10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50401:7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50401:8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50401:8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50401:8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50401:8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50401:8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50401:9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50401:9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50601:4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50601:4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50601:5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50601:5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50602: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60101:1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60101:1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60101:1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60101:1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60302:2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60302:2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60302:2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60302:2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60302:2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60302:3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60302:3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60302:3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60302:3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60302:3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60302:4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60704: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60706:2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60707: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60710: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60711: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61001:2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61001:2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10202:4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10202:5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10202:5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10202:5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10202:5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10202:6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10202:7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10202:7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10202:7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10202:7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10202:8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10202:8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10202:9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20202:2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20202:2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20202:2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20202:3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20202:3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020202:3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20401:19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20401:20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20401:21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20401:22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20401:22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20401:22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020401:23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20401:24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20401:24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20401:25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20401:25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20401:25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20401:25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20401:25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20401:26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20401:26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20401:27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20401:27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20401:27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20401:28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020401:28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020401:28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020401:28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020401:28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020401:29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20401:29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020401:29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20401:29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20401:30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20401:30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20401:30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20401:30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20401:31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20401:31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20401:31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20401:32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20401:32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20401:33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20401:34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20401:34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20401:34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20401:35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20401:35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20401:35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20401:36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020401:36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030102:11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030102:11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030102:11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030102:11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030102:6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030102:6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30102:7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030102:7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030102:7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030102:8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030102:8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030102:8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030102:9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030102:9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030202:2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040501:10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040501:10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040501:10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040501:10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040501:10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040501:5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040501:6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040501:6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040501:6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040501:7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040501:8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040501:8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040501:8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040501:8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040501:8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040501:8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040501:9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040501:9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040703:1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060101:5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060101:5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060101: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060101:6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070501:3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070502:4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070502:6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070502:6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070502:6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070502:6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070502:6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070502:7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0:070502:7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070502:8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070502:8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070502:8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070502:8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070502:8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070502:8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070502:9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0:070502:9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0:070503:6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0:070602:2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0:070602:2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0:070703:3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0:070703:3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0:080101:11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0:080101:11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0:080101:11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0:080101:11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0:080101:12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0:080101:12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080101:12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080101:13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080101:13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080101:14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080101:3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0:080101:5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080101:5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080101:6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080101:7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080101:7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080101:7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080101:8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080101:8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080401: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090101:3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090101:3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090101:5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090101:5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090101:5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090101:5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090101:6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090101:7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0:090101:7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0:100201:1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0:100201: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0:100301:2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0:100301:2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0:100401:1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0:100401:1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0:100401:2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0:100401:3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0:100404: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0:100601:3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0:110101:85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0:110101:85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0:110101:86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0:110101:86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0:110101:87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0:110101:87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0:110101:87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0:110101:87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110101:88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110101:89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0:110101:89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0:110101:89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0:110101:89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0:110101:89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0:110101:91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0:110101:93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0:110101:93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0:110101:93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0:110101:94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0:110101:96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0:110101:96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0:110101:96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0:110101:96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0:110102:3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0:110102:3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0:110102:3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0:110102:4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0:110102:4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0:110102:4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0:110102:4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0:110102:4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110102:4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110102:4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0:110102:4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0:110102:4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0:110102:5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0:110102:5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0:110102:5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0:110102:6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0:110102:6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0:110102:6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0:110102:6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0:110102:6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0:110102:6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0:110102:6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110102:7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110202:1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110202:2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110202:2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110202:2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110202:2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110202:2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110202:2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110202:2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202:2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02:11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2:11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302:11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302:12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302:12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302:12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0:110302:12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0:110302:13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0:110302:13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0:110302:14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0:110302:14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0:110302:14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0:110302:14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0:110303:18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0:110303:19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0:110303:19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0:110303:21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0:110303:22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0:110303:29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0:110303:31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0:110303:31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0:110304:10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0:110304:10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110304:10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0:110304:10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110304:10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110304:10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0:110304:11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0:110304:11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0:110304:12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0:110304:12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0:110304:12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0:110304:12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0:110304:12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0:110304:12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0:110304:12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0:110304:13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0:110304:13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0:110304:13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0:110304:13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0:110304:13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0:110304:14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0:110304:14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0:110304:24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0:110304:26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0:110304:26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0:110304:9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0:110305:11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0:110305:11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0:110305:12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0:110305:12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0:110305:12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0:110305:14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0:110305:15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0:110305:15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0:110305:16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0:110305:16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0:110305:17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0:110305:17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0:110305:20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0:110305:20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0:110305:20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0:110306:3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0:110306:5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0:110308:10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0:110308:10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0:110308:10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0:110308:11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0:110308:11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0:110308:12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0:110308:13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0:110309:10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0:110309:12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0:110309:12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0:110309:13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0:110309:7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0:110309:7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0:110309:7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0:110309:7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0:110309:7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0:110309:7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0:110309:7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0:110309:8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0:110309:8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0:110309:8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0:110309:9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0:110309:9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0:110309:9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0:110309:9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0:110310:12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0:110310:14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0:110310:14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0:110310:16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0:110311:12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0:110311:13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0:110311:14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0:110311:14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0:110311:15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110311:15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110311:15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1:110101:29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00000:28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116: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210:1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210:2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210:2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284:8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327:1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386:1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386:1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386:1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387:1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387:1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387: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388:2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388:2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388:2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388:2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388:4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388:5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388:5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392: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392: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394: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394: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693: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016: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061: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175:2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04: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25: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44: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92:4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512:1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534:1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534:1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644: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645: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649:2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686:1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686:4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686:4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687: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688: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692: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698: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699:1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699:1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700: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702: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703: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705: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706:1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709:1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709:1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709: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710: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713: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713: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713: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713: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714: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724: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726:1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726:1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726:1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726:1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731:1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732: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733:1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733: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744: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744: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744: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747:1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752:1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759:1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759:2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759: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759: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759: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759: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768:1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777:1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779:1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779:1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779:1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780:2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780:2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780:2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781:2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781:2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785:1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807:3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809: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815: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816: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820: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829:1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829:1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829:1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871:2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872:2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876:1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886:19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886:19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888: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905:1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915: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918: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919: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928: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934: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935:3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937: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939:1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939:13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949:16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955:1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961: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963: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967:2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967:2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968:1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968:2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969: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973:3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985: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989: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990:1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1005:1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1010: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1014:3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1014:4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1014:4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1014:4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1021: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1021: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1023: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1023: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1026:1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1028: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1029:1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1033:1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1033:1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1034:1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1034:1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1037:1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1053:1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1055: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1093: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1098:1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1126: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1128:2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1134:2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1134:2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1134:2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1134:2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1136:2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1136:2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1136:2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1136:3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1142:2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1145:1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1145:1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2082:2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07:5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014:1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017:1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017:1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020: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020: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023: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024:5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024:6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025:4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025:5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034:3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038: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039:1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039:1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041:2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042:2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046:4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046:5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046:8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046:8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051:100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051:100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051:102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052: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052: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054:3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054:3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057: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067:3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067:3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067:4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067:4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067:4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067:8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068:40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068:41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068:7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068:7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068:7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068:9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068:9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068:9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071:3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071:4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075: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078: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079: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084:1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084:1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084:1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084:1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084:1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086: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087: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090: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095: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104: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105:5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105:6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105:6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109:3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110:5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116:6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116:6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116:6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116:6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119: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128: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129:1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129:1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129:1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130: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136: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136: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148: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153: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158: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163:1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167:2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167:2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171: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189: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189: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190: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197: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197: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199:1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201: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232: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249: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251:11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251:3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256:1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313:1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331:2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331:3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355:2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357:2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357:2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357:2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370:1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370:1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370:1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370:6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370:6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370:7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387: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390: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393:1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423:5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511: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525: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530:1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540: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601: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601: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603:1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605: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609:4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609:4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609:4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609:4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609:4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614: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643:1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643:9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711:4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716:1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718:2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718:2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720:1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740: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750: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751: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771:7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771:83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771:9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778:1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778:1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785: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791:13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791:2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800: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833:4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833:5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2014:1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2039:3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2095:5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2102: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2103:2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2104:1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0002: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0019: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0019: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0032: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0051: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0055: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0059: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0095: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0291:10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0346: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0346: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0351: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0355: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0359: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0493: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0557: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0565: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0725: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0758: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0758: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0759: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0759: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0759: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0759: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0759: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0759: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0759: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0760: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0760: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0760: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0760: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0761: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0761: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0761: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40761: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40761: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40762: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40762: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40762: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0762: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0762: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0762: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0768: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40844:1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40865: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40865: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40874:100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0875: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0877: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0877: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0910: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0915: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0915: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0916:1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0968: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0983: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1014: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1021: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1030: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1035: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1040: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1040: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1040: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1042: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1042: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1045: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1048: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1048: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1048: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1054: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1055: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1057: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1061: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1074: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1076: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1085:1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1085:1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1085:1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1099: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1120: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1123:1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1123:1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1123:1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1123:1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1123:1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1123:1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1132:1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1132:1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1189:1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1189:1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1198:1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1198:1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1198:1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1198:1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1198:23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1198:23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1198:23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1198:2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1198:2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1198:2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1198:2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1198:2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1198:2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1198:2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41199:1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1324:1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1338: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1374: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41393: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41393: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41416: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41427: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1459: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1475: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1479: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1496:1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1517: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1530: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1536: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1551: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1606: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1606: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1618:4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41618: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41618: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41619: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41619: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41622: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41622: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41623: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1629: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3:000000:9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1:140201:12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1:150417:3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1:150417:3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1:150417:3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1:150417:3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1:150417:3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1:150417:3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1:150417:3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1:150417:3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1:150417:3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1:150417:3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1:150417:3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1:150417:3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1:150417:3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1:150417:3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1:150417:3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1:150417:3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1:150417:3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1:150417:3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1:150417:3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1:150417:3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1:150417:3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1:150417:3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1:150417:3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1:150417:3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1:150417:3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1:150417:4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1:150417:4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1:150417:4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1:150417:4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1:150417:4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1:150417:4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1:150417:4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1:150417:4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1:150417:4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1:150417:4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1:150417:4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1:150417:4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1:150417:4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1:150417:43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1:150417:4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1:150417:4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1:150417:4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1:150417:4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1:150417:4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1:150417:4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1:150417:4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1:150417:4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1:150417:4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1:150417:4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1:150417:4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1:150417:4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1:150417:4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1:150418:1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1:150418:1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1:150418:1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1:150418:1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1:150418:1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1:150418:1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1:150418:1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1:150418:1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1:150418:1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1:150418:1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1:150418:1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1:150418:1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1:150418:1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1:150418:2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1:150418:2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1:150418:2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1:150418:2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1:150418:2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1:150418:2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1:150418:2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1:150418:2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1:150418:2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1:150418:2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1:150418:2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1:150418:2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1:150418:2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1:150418:2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1:150418:2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1:150418:2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1:150418:2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1:150418:2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1:150418:2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1:150418:2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1:150418:2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1:150418:2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1:150418:2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1:150418:2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1:150418:2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1:150418:2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1:150418:2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1:150418:2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1:150418:2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1:150418:2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1:150418:2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1:150418:2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1:150418:2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1:150418:2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1:150418:2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1:150418:2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1:150418:2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1:150418:2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1:150418:2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1:150418:2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1:150419:2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1:150419:2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1:150419:2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1:150419:2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1:150419:2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1:150419:2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1:150419:3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1:150419:3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1:150420:1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1:150420:1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1:150420:1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1:150420:1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1:150420:1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1:150420:1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1:150420:1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1:150420:1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1:150420:1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1:150420:1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1:150421:5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1:150421:5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1:150421:5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1:150421:53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1:150421:5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1:150421:5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1:150421:5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1:150421:5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1:150421:5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1:150421:5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1:150421:5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1:150421:5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1:150421:5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1:150421:5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1:150421:5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1:150421:5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1:150421:5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1:150421:5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1:150421:5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1:150421:5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1:150421:5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1:150421:5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1:150421:5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1:150421:5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1:150421:5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1:150421:5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1:150421:5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1:150421:5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1:150421:5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1:150421:5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1:150421:5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1:150421:5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1:150421:6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1:150421:6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1:150421:6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1:150421:6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1:150421:6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1:150421:6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1:150421:6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1:150421:6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1:150421:6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1:150421:6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1:150421:6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1:150421:6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1:150421:6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1:150421:6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1:150421:6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1:150421:6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1:150421:6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1:150421:6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1:150421:6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1:150421:6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1:150421:6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1:150421:7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1:150422:1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1:150422:1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1:150422:1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1:150422:1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1:150422:1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1:150422:1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1:150422:1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1:150422:1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1:150422:1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1:150422:1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1:150422:1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1:150422:1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1:150422:1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1:150422:2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1:150422:2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1:150422:2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1:150422:2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1:150422:2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1:150422:2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1:150422:2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1:150422:2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1:150422:2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1:150422:2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1:150422:2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1:150422:2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1:150422:23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1:150422:2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1:150422:2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1:150422:2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1:150422:2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1:150422:2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1:150422:2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1:150422:2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1:150422:2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1:150423:4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1:150424: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1:160102:10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1:160103:2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4:010106:134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4:050101:98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5:060103:20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8:010804:3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8:010806:6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8:010807:4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8:010807:4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8:010807:5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8:010810:1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8:040103:13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9:160302:3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9:160302:4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0:050303:12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0:050303:12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0:060101:3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0:060101:3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0:060101:3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0:060101:3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0:060101:3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0:060101:3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0:060101:3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0:060101:3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0:060101:3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0:060101:3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0:060101:3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0:060101:3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0:060101:3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0:060101:3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0:060101:3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0:060101:4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0:060101:4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0:060101:4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0:060101:4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0:060101:4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0:060101:4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0:060101:4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0:060101:4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0:060101:4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0:060101:4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0:060101:4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0:060101:4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0:060101:4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0:060101: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0:060101:4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0:060101:4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0:060101:4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0:060101:4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0:060101:4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0:060101:4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0:060101:4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0:060101: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0:060101:4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0:060101:4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0:060101:5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0:060101:5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0:060101:5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0:060101: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0:060101:5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0:060101:5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0:060101:5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0:060101:5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0:060101:5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0:060101:5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0:060101:5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0:060101:5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0:060101:5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0:060101:5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0:060101: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0:060101:5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0:060101:5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0:060101:5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0:060101:5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0:060101:6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0:060101:6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0:060101: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0:060101:6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0:060101:6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0:070302:6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0:070502:3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0:070502:4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0:070502:4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0:070502:4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0:070502:43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0:070502:4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0:070502:4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0:070502:4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0:070502:4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0:070502:4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0:070502:4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0:070502:4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0:070502:4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0:070502:4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0:070502:4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0:070502:4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0:070502:5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0:070502:5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0:070502:5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0:070502:5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0:070502:5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0:070502:5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0:070502:5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0:070502:5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0:070502:5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0:070502:5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0:070502:5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0:070502:5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0:070502:5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0:070502:6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0:070502:6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0:070502:6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0:070502:6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0:070502:6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0:070502:6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0:070502:6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0:070502:6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0:070502:6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0:070502:6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0:070502:6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0:070502:6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0:070502:6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0:070502:6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0:070502:6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0:070502:7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0:070502:7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0:070502:7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0:070502:7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0:070502:7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0:070502:7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0:070502:7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0:070502:7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0:070502:7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0:070502:7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0:070502:7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0:070502:7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0:070502:7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0:070502:7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0:070502:8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0:070502:8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0:070502:8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0:070502:8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0:070502:8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0:070502:8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0:070502:8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0:070502:8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0:070502:8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0:070502:8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0:070502:8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0:070502:8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0:070502:8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0:070502:9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0:070502:9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0:070502:9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0:070502:9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0:070502:9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0:070502:9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0:070502:9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0:070502:9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0:070502:9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0:070502:9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0:070502:9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0:070602:1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0:070602:1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0:070602:1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0:070602:1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0:070602:2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0:070602:2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0:070602:2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0:080101:12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0:080101:3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0:080101:3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0:080101:3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0:080101:3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0:080101:3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0:080101:3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0:080101:4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0:080101:4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0:080101:4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0:080101:4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0:080101:4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0:080101:4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0:080101:4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0:080101:4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0:080101:4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0:080101:4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0:080101:4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0:080101:4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0:080101:4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0:080101:5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0:080101:5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0:080101:5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0:080101:5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0:080101:5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0:080101:5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0:080101:5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0:080101:5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0:080101:5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0:080101:5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0:080101:5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0:080101:6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0:080101:6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0:080101:6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0:080101:6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0:080101:6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0:080101:6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0:080101:6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0:080101:6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0:080101:6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0:080101:7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0:080101:7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0:080101:7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0:080101:7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0:080101:7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0:080101:7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0:080101:7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0:080101:7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0:080101:7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0:080101:7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0:080101:7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0:080101:7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0:080101:8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0:080101:8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0:080101:8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0:080101:8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0:080101:8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0:080101:8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0:080101:8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0:080101:8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0:080101:8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0:080101:8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0:080101:8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0:080101:8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0:080101:8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0:080101:8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0:080101:8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0:080101:8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0:080101:8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0:080101:8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0:080101:9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0:080201:1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0:080201:1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0:080201:2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0:080301:1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0:080401: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0:090101:3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0:090101:3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0:090101:3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0:090101:3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0:090101:3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0:090101:3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0:090101:3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0:090101:3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0:090101:4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0:090101:4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0:090101:4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0:090101:4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0:090101:4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0:090101:4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0:090101:4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0:090101:4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0:090101:4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0:090101:4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0:090101:4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0:090101:4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0:090101:4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0:090101:5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0:090101:5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0:090101:5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0:090101:5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0:090101:5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0:090101:5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0:090101:5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0:090101:5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0:090101:5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0:090101:5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0:090101:5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0:090101:5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0:090101:5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0:090101:5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0:090101:6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0:090101:6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0:100401:1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0:100401:1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0:100401:1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0:100401:1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0:100401:1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0:100401:1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0:100401:1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0:100401:2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0:100401:3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0:100601:3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0:110101:87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0:110101:88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0:110101:89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0:110101:93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0:110101:93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0:110101:95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0:110102:3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0:110102:3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0:110102:3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0:110102:3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0:110102:3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0:110102:3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0:110102:3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0:110102:3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0:110102:3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0:110102:3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0:110102:3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0:110102:4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0:110102:4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0:110102:4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0:110102:4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0:110102:4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0:110102:4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0:110102:4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0:110102:4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0:110102:5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0:110102:5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0:110102:6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0:110102:6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0:110202:1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0:110202:3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0:110302:11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0:110302:13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0:110302:13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0:110303:16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0:110303:18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0:110303:19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0:110303:19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0:110303:19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0:110303:20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0:110303:21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0:110303:22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0:110303:22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0:110304:10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0:110304:10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0:110304:10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0:110304:11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0:110304:12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0:110304:12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0:110304:13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0:110304:13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0:110304:13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0:110304:13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0:110304:13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0:110304:13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0:110304:13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0:110304:13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0:110304:13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0:110304:13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0:110304:13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0:110304:14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0:110304:14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0:110304:14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0:110304:166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0:110304:23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0:110304:24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0:110304:9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0:110305:11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0:110305:11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0:110305:11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0:110305:13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0:110305:14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0:110305:14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0:110305:15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0:110305:17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0:110306:3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0:110306:3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0:110306:3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0:110306:3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0:110306:4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0:110308:10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0:110308:10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0:110308:10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0:110308:10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0:110308:10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0:110308:10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0:110308:10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0:110308:10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0:110308:10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0:110308:10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0:110308:10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0:110308:10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0:110308:10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0:110308:11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0:110308:11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0:110308:11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0:110308:11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0:110308:7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0:110308:7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0:110308:8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0:110308:9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0:110308:9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0:110309:10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0:110309:13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0:110309:7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0:110309:7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0:110309:7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0:110309:7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0:110309:7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0:110309:7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0:110309:7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0:110309:7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0:110309:7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0:110309:7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0:110309:8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0:110309:8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0:110309:8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0:110309:8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0:110309:8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0:110309:8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0:110309:8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0:110309:9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0:110309:9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0:110309:92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0:110309:9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0:110309:9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0:110309:9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0:110309:9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0:110309:9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0:110309:96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0:110310:12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0:110310:12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0:110310:12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0:110310:13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0:110310:13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0:110310:13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0:110310:13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0:110310:14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0:110310:14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0:110310:14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0:110310:15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0:110310:16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0:110310:17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0:110311:12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0:110311:12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0:110311:12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0:110311:13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0:110311:130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0:110311:13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0:110311:13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0:110311:13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0:110311:13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0:110311:13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0:110311:132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0:110311:13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0:110311:13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0:110311:13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0:110311:13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0:110311:13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0:110311:13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0:110311:13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0:110311:13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0:110311:13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0:110311:13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0:110311:13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0:110311:138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0:110311:13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0:110311:13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0:110311:13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0:110311:13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0:110311:13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0:110311:14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0:110311:14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0:110311:14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0:110311:14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0:110311:14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0:110311:14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0:110311:14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0:110311:147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0:110311:14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0:110311:148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0:110311:149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0:110311:152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0:110311:15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0:110311:15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0:110311:15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0:110311:155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0:110311:15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10049:2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10066:13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10066:21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10066:24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10066:28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10068:3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10091:5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10091:73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10092:28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10092:5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10101:1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10126:1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10323:4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10361:1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10377:1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10388:4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10392: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10422:59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10432:13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10432:4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10434:22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10502:6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10502:9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10548:20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10548:40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10555:2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10555:2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10555:2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10555:2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10555:2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10555:2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10555:2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10555:26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10555:3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10555:3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10556:13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10636:4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10636:49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10651:1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20058:12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20058:23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20058:7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20108:11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20132:5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20213:2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20238:248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20238:39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20238:47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20238:52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20250:2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20250:6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20292:14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20292:14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20292:14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20292:270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20292:7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20292:9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20305:32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20307:10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20307:4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20307:6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20309:47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20309:52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20309:611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20349:1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20365:1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20366:3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20366:6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20490:20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20490:5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20504:3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20534:1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20543:74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20659:3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20706:3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20737:2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20742:2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20747:55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20847:6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20926: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20930: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20949:7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0949:74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0949:7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0949:81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0949:8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0997:5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1003:2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1003:57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1014:7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1053:12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1053:2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1053:2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1055:3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1055: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1056:2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1138:6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1138:6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1138: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1138:8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30015:1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30015:1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30023: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30024:10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30024:294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30024:54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30024:6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30026:149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30032: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30041:1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30043:6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30044:1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30049:3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30049:75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30054:22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30055: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30062:8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30068:36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30068:9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30071:1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30071:204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30071:29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30071:33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30071:4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30079:87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30105:31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30105:381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30105:396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30105:409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30115:3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30116:6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30141:7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30167:18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30252:1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30256:7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30355:161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30370:16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30525:3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30529:3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30533:1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30598: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30609:11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30609:134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30609:145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30609:4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30609:43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30609:47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30643:19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30650:4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30650:73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30712:8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30728:57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30733:3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30771:173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30771:21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30787:32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30833:106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30833:14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30833:205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30833:48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30850:30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30861:77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30863:110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32078:32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40004:1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40009:4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40019:131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40019:13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40019:23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40058:10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40058:10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40058:10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40058:10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40058:1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40058:118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40058:205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40058:215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40058:9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40061:10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40076:95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40126:15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40281:62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40286:217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40286:38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40429:104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40761:3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40770:1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40784:26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40820:91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40841:129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40841:144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40841:1686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40954:1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41083:11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41083:1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41085:15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41198:1098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41198:191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41198:231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41198:23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41198:76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41396:30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41457:28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41618:74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41618:79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41622:21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41625:27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41625:4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41625:4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41680:585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41799:513</text:p>
          </table:table-cell>
          <table:table-cell table:style-name="ce54" office:value-type="date" office:date-value="2022-05-24" calcext:value-type="date">
            <text:p>24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 table:number-rows-repeated="10468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14T11:42:51.920000000</dc:date>
    <meta:print-date>2020-08-20T09:13:54Z</meta:print-date>
    <meta:editing-duration>PT4S</meta:editing-duration>
    <meta:editing-cycles>1</meta:editing-cycles>
    <meta:document-statistic meta:table-count="3" meta:cell-count="9197" meta:object-count="0"/>
  </office:meta>
</office:document-meta>
</file>